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ienerclub Hersteld Hervormde Gemeente Kesteren voor het organiseren van een actie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10, 12 en 16 maart 2026 </text:p>
            <text:p text:style-name="common-al">voor Tienerclub Hersteld Hervormde Gemeente Kesteren voor het organiseren van een actiemarkt e.d. op 27 en 28 maart 2026 op de locatie Overste J.M. Kolffstraat 1, 4041 CC Kester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79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ienerclub Hersteld Hervormde Gemeente Kesteren voor het organiseren van een actiemarkt</meta:user-defined>
    <meta:user-defined meta:name="DCTERMS.W3CDTF/DCTERMS.available">2026-03-19</meta:user-defined>
    <meta:user-defined meta:name="DCTERMS.W3CDTF/OVERHEIDop.jaargang">2026</meta:user-defined>
    <meta:user-defined meta:name="OVERHEIDop.publicationIssue">127967</meta:user-defined>
    <meta:user-defined meta:name="OVERHEIDop.GmbID/DC.identifier">gmb-2026-127967</meta:user-defined>
    <meta:user-defined meta:name="OVERHEIDop.versieInformatie"/>
  </office:meta>
</office:document-meta>
</file>