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spoorbruggen in de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6 maart 2026 een aanvraag ontvangen om andere geluidsvoorschriften toe te mogen passen. Het gaat over werkzaamheden aan spoorovergangen binnen de gemeente Alphen aan den Rijn.</text:p>
            <text:p text:style-name="common-al">De werkzaamheden zijn aangevraagd voor de nacht in de periode van 17 juni en 20 juni tussen 01:30uur en 05:30 uur.</text:p>
            <text:p text:style-name="common-al">Deze aanvraag is geregistreerd onder kenmerk 2026-00007819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79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819</meta:user-defined>
    <meta:user-defined meta:name="DCTERMS.abstract">Aanvraag ontheffing geluid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ntheffing geluid spoorbruggen in de gemeente Alphen aan den Rij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66</meta:user-defined>
    <meta:user-defined meta:name="OVERHEIDop.GmbID/DC.identifier">gmb-2026-127966</meta:user-defined>
    <meta:user-defined meta:name="OVERHEIDop.versieInformatie"/>
  </office:meta>
</office:document-meta>
</file>