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2-2026 hebben wij een reguliere omgevingsvergunning verleend voor het legaliseren van de uitbreiding van een bijgebouw op het adres Diepenheimsestraat 56 7496PV Hengevelde. Deze vergunning staat ingeschreven onder zaaknummer 000010715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96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1526</meta:user-defined>
    <meta:user-defined meta:name="DCTERMS.abstract">het legaliseren van de uitbreiding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02-2026 hebben wij een reguliere omgevingsvergunning verleend voor het legaliseren van de uitbreiding van een bijgebouw op het adres Diepenheimsestraat 56 7496PV Hengevelde. Deze vergunning staat ingeschreven onder zaaknummer 00001071526.</meta:user-defined>
    <meta:user-defined meta:name="DCTERMS.W3CDTF/DCTERMS.available">2026-03-19</meta:user-defined>
    <meta:user-defined meta:name="DCTERMS.W3CDTF/OVERHEIDop.jaargang">2026</meta:user-defined>
    <meta:user-defined meta:name="OVERHEIDop.publicationIssue">127962</meta:user-defined>
    <meta:user-defined meta:name="OVERHEIDop.GmbID/DC.identifier">gmb-2026-127962</meta:user-defined>
    <meta:user-defined meta:name="OVERHEIDop.versieInformatie"/>
  </office:meta>
</office:document-meta>
</file>