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nokverhoging op het perceel Kraailand 3, 3828 H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okverhoging op het perceel Kraailand 3, 3828 HV Hoogland</text:span>
          </text:p>
            <text:p text:style-name="common-al">De Gemeente Amersfoort heeft op 02-03-2026 een aanvraag voor een omgevingsvergunning ontvangen voor het realiseren van een nokverhoging op het perceel Kraailand 3, 3828 HV Hoogland, met kenmerk CLZ-000335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557</meta:user-defined>
    <dc:language>nl</dc:language>
    <meta:user-defined meta:name="OVERHEIDop.locatietype/OVERHEIDop.gebiedsmarkering">Punt</meta:user-defined>
    <meta:user-defined meta:name="DC.title">Ontvangen aanvraag omgevingsvergunning voor het realiseren van een nokverhoging op het perceel Kraailand 3, 3828 HV Hoogla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61</meta:user-defined>
    <meta:user-defined meta:name="OVERHEIDop.GmbID/DC.identifier">gmb-2026-127961</meta:user-defined>
    <meta:user-defined meta:name="OVERHEIDop.versieInformatie"/>
  </office:meta>
</office:document-meta>
</file>