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Koningsdag Beerzerveld &amp; Mar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Koningsdag Beerzerveld &amp; Mariënberg op 27 april 2026 van 12.30 tot 22.00 uur op Sportpark “Het Westerpark” in Beerzerveld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79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Koningsdag Beerzerveld &amp; Mariënbe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55</meta:user-defined>
    <meta:user-defined meta:name="OVERHEIDop.GmbID/DC.identifier">gmb-2026-127955</meta:user-defined>
    <meta:user-defined meta:name="OVERHEIDop.versieInformatie"/>
  </office:meta>
</office:document-meta>
</file>