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zijde achtergevel en het wijzigen van de hoofdentree -Cornelis van Eesterenlaan 51 2343N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Cornelis van Eesterenlaan 51 2343NM Oegstgeest - het uitbreiden van de woning aan zijde achtergevel en het wijzigen van de hoofdentree (16-03-2026/ Z/26/23302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2795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5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5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3022</meta:user-defined>
    <meta:user-defined meta:name="DCTERMS.abstract">het uitbreiden van de woning aan zijde achtergevel en het wijzigen van de hoofdentre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uitbreiden van de woning aan zijde achtergevel en het wijzigen van de hoofdentree -Cornelis van Eesterenlaan 51 2343NM Oegstgeest</meta:user-defined>
    <meta:user-defined meta:name="DCTERMS.W3CDTF/DCTERMS.available">2026-03-19</meta:user-defined>
    <meta:user-defined meta:name="DCTERMS.W3CDTF/OVERHEIDop.jaargang">2026</meta:user-defined>
    <meta:user-defined meta:name="OVERHEIDop.externeBijlage">OEGSTGEEST_202603_GFO_ZAKEN_831211_00. Omgeving...|exb-2026-9793</meta:user-defined>
    <meta:user-defined meta:name="OVERHEIDop.publicationIssue">127952</meta:user-defined>
    <meta:user-defined meta:name="OVERHEIDop.GmbID/DC.identifier">gmb-2026-127952</meta:user-defined>
    <meta:user-defined meta:name="OVERHEIDop.versieInformatie"/>
  </office:meta>
</office:document-meta>
</file>