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2-2026 hebben wij een reguliere omgevingsvergunning verleend voor het verwijderen van een dragende muur op het adres Kerkstraat 36 7471AK Goor. Deze vergunning staat ingeschreven onder zaaknummer 00001076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9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6236</meta:user-defined>
    <meta:user-defined meta:name="DCTERMS.abstract">het verwijderen van een drage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2-2026 hebben wij een reguliere omgevingsvergunning verleend voor het verwijderen van een dragende muur op het adres Kerkstraat 36 7471AK Goor. Deze vergunning staat ingeschreven onder zaaknummer 00001076236.</meta:user-defined>
    <meta:user-defined meta:name="DCTERMS.W3CDTF/DCTERMS.available">2026-03-19</meta:user-defined>
    <meta:user-defined meta:name="DCTERMS.W3CDTF/OVERHEIDop.jaargang">2026</meta:user-defined>
    <meta:user-defined meta:name="OVERHEIDop.publicationIssue">127950</meta:user-defined>
    <meta:user-defined meta:name="OVERHEIDop.GmbID/DC.identifier">gmb-2026-127950</meta:user-defined>
    <meta:user-defined meta:name="OVERHEIDop.versieInformatie"/>
  </office:meta>
</office:document-meta>
</file>