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hondenkennel, Temminkweg 5, 7165AZ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ntvangen voor het oprichten van een hondenkennel op locatie Temminkweg 5, 7165AZ Rietmolen. De aanvraag is geregistreerd onder zaaknummer Z2026-0000047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79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9</meta:user-defined>
    <meta:user-defined meta:name="DCTERMS.abstract">Betreft: Aanvraag op locatie Temminkweg 5, 7165AZ Rietmolen</meta:user-defined>
    <dc:language>nl</dc:language>
    <meta:user-defined meta:name="OVERHEIDop.locatietype/OVERHEIDop.gebiedsmarkering">Vlak</meta:user-defined>
    <meta:user-defined meta:name="DC.title">Aanvraag vergunning voor oprichten van een hondenkennel, Temminkweg 5, 7165AZ Rietmol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48</meta:user-defined>
    <meta:user-defined meta:name="OVERHEIDop.GmbID/DC.identifier">gmb-2026-127948</meta:user-defined>
    <meta:user-defined meta:name="OVERHEIDop.versieInformatie"/>
  </office:meta>
</office:document-meta>
</file>