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generatiewoning op de locatie Nijverheidsweg 4, 1751 H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410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9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Ingetrokken aanvraag op de locatie Nijverheidsweg 4, 1751 HG in Schager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generatiewoning op de locatie Nijverheidsweg 4, 1751 HG in Schagerbru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46</meta:user-defined>
    <meta:user-defined meta:name="OVERHEIDop.GmbID/DC.identifier">gmb-2026-127946</meta:user-defined>
    <meta:user-defined meta:name="OVERHEIDop.versieInformatie"/>
  </office:meta>
</office:document-meta>
</file>