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woning, Vroomshoop Oost - HAM 00 H 889 en 890 - kavel R3, Uiterlijke besluitdatum: 29-04-2026, zaaknr TR-Z2026-0001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nging beslistermijn omgevingsvergunning</text:p>
            <text:p text:style-name="common-al">
            <text:span text:style-name="nadrukvet">Kenmerk:</text:span> TR-Z2026-000132</text:p>
            <text:p text:style-name="common-al">
            <text:span text:style-name="nadrukvet">Uiterlijke besluitdatum:</text:span> 29-04-2026</text:p>
            <text:p text:style-name="common-al">
            <text:span text:style-name="nadrukvet">Locatie:</text:span> Vroomshoop Oost - HAM 00 H 889 en 890 - kavel R3 </text:p>
            <text:p text:style-name="common-al">
            <text:span text:style-name="nadrukvet">Projectomschrijving:</text:span> bouwen van een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794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4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4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132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bouwen van een woning, Vroomshoop Oost - HAM 00 H 889 en 890 - kavel R3, Uiterlijke besluitdatum: 29-04-2026, zaaknr TR-Z2026-000132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941</meta:user-defined>
    <meta:user-defined meta:name="OVERHEIDop.GmbID/DC.identifier">gmb-2026-127941</meta:user-defined>
    <meta:user-defined meta:name="OVERHEIDop.versieInformatie"/>
  </office:meta>
</office:document-meta>
</file>