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het realiseren van een gesloten bodemenergiesysteem, Kennedylaan 33 te Rijen (1135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accepteerde Meld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nnedylaan 33 te Rijen, voor het aanleggen en gebruiken van een gesloten bodemenergiesysteem, verzonden op 13 maart 2026 (1135998 Z2026-00006742))</text:span>
            <text:span text:style-name="datum"/>
          </text:p>
          </text:section>
          <text:section text:name="ondertekening_id1-3-2-2-2">
            <text:p><text:span text:style-name="functie">De activiteiten uit de melding zijn vergunningvrij. U kunt om deze reden gveen zienswijze of bezwaar schrift indien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9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geaccepteerde melding het realiseren van een gesloten bodemenergiesysteem, Kennedylaan 33 te Rijen (1135998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40</meta:user-defined>
    <meta:user-defined meta:name="OVERHEIDop.GmbID/DC.identifier">gmb-2026-127940</meta:user-defined>
    <meta:user-defined meta:name="OVERHEIDop.versieInformatie"/>
  </office:meta>
</office:document-meta>
</file>