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ansformeren va bestaande loodsen naar bedrijfsunits, Dalwagenseweg 51, Opheusden (03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transformeren va bestaande loodsen naar bedrijfsunits, Dalwagenseweg 51, Opheusden (03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ransformeren va bestaande loodsen naar bedrijfsunits, Dalwagenseweg 51, Opheusden (03-03-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7</meta:user-defined>
    <meta:user-defined meta:name="OVERHEIDop.GmbID/DC.identifier">gmb-2026-127937</meta:user-defined>
    <meta:user-defined meta:name="OVERHEIDop.versieInformatie"/>
  </office:meta>
</office:document-meta>
</file>