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mogelijk maken van extra logies en verblijfplekken op de locatie de Lus 16, 16A en 16B, 1742 PH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564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8 april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9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564</meta:user-defined>
    <meta:user-defined meta:name="DCTERMS.abstract">Het buiten behandeling laten van de aanvraag op de locatie de Lus 16, 16A en 16B, 1742 PH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mogelijk maken van extra logies en verblijfplekken op de locatie de Lus 16, 16A en 16B, 1742 PH in Scha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36</meta:user-defined>
    <meta:user-defined meta:name="OVERHEIDop.GmbID/DC.identifier">gmb-2026-127936</meta:user-defined>
    <meta:user-defined meta:name="OVERHEIDop.versieInformatie"/>
  </office:meta>
</office:document-meta>
</file>