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een Evenementenvergunning op de locatie Hoofdweg 211A, 8474CG Oldeholtpade. De aanvraag is geregistreerd onder zaaknummer Z2026-00001749. De aanvraag betreft:</text:p>
            <text:p text:style-name="common-al">Voetbal Toernooi Voor Niet Voetballende Verenigingen VTVNVV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9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49</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6-03-19</meta:user-defined>
    <meta:user-defined meta:name="DCTERMS.W3CDTF/OVERHEIDop.jaargang">2026</meta:user-defined>
    <meta:user-defined meta:name="OVERHEIDop.publicationIssue">127935</meta:user-defined>
    <meta:user-defined meta:name="OVERHEIDop.GmbID/DC.identifier">gmb-2026-127935</meta:user-defined>
    <meta:user-defined meta:name="OVERHEIDop.versieInformatie"/>
  </office:meta>
</office:document-meta>
</file>