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3 tm 06-07-2026 VVROOI Beachvolleybaltoernooi - Laan van Henkenshage 5, 5492B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maart 2026 besloten om een aangevraagde evenementenvergunning voor het adres Laan van Henkenshage 5, 5492BH Sint-Oedenrode te verlenen. </text:p>
            <text:p text:style-name="common-al"/>
            <text:p text:style-name="common-al">
            <text:span text:style-name="nadrukvet"> Gegevens aanvraag</text:span>
          </text:p>
            <text:p text:style-name="common-al"> Omschrijving: 03 tm 06-07-2026 VVROOI Beachvolleybaltoernooi</text:p>
            <text:p text:style-name="common-al"> Locatie: Laan van Henkenshage 5, 5492BH Sint-Oedenrode</text:p>
            <text:p text:style-name="common-al"> Zaaknummer: VEV-2026-0924</text:p>
            <text:p text:style-name="common-al"> Verzenddatum van het besluit: 17-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92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9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924</meta:user-defined>
    <meta:user-defined meta:name="DCTERMS.abstract">Gemeente Meierijstad - te verlenen - evenementenvergunning - 03 tm 06-07-2026 VVROOI Beachvolleybaltoernooi - Laan van Henkenshage 5, 5492BH Sint-Oedenrode</meta:user-defined>
    <dc:language>nl</dc:language>
    <meta:user-defined meta:name="OVERHEIDop.locatietype/OVERHEIDop.gebiedsmarkering">Adres</meta:user-defined>
    <meta:user-defined meta:name="DC.title">Gemeente Meierijstad - te verlenen - evenementenvergunning - 03 tm 06-07-2026 VVROOI Beachvolleybaltoernooi - Laan van Henkenshage 5, 5492BH Sint-Oedenrode</meta:user-defined>
    <meta:user-defined meta:name="DCTERMS.W3CDTF/DCTERMS.available">2026-03-19</meta:user-defined>
    <meta:user-defined meta:name="DCTERMS.W3CDTF/OVERHEIDop.jaargang">2026</meta:user-defined>
    <meta:user-defined meta:name="OVERHEIDop.publicationIssue">127933</meta:user-defined>
    <meta:user-defined meta:name="OVERHEIDop.GmbID/DC.identifier">gmb-2026-127933</meta:user-defined>
    <meta:user-defined meta:name="OVERHEIDop.versieInformatie"/>
  </office:meta>
</office:document-meta>
</file>