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Papekamp 13, Ochten (0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Papekamp 13, Ochten (0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ijgebouw, Papekamp 13, Ochten (09-03-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29</meta:user-defined>
    <meta:user-defined meta:name="OVERHEIDop.GmbID/DC.identifier">gmb-2026-127929</meta:user-defined>
    <meta:user-defined meta:name="OVERHEIDop.versieInformatie"/>
  </office:meta>
</office:document-meta>
</file>