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personeelsfeest Brabantzorg ‘De Wielewaal’ op Meander 20 Zaltbomme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Personeelsfeest Brabantzorg ‘De Wielewaal’</text:p>
              </text:list-item>
              <text:list-item text:style-override="id1-3-2-1-1-3-2">
                <text:number>•</text:number>
                <text:p text:style-name="al">Locatie: Meander 40 5302 TL Zaltbommel</text:p>
              </text:list-item>
              <text:list-item text:style-override="id1-3-2-1-1-3-3">
                <text:number>•</text:number>
                <text:p text:style-name="al">Datum: 16 en 17 oktober 2026</text:p>
              </text:list-item>
              <text:list-item text:style-override="id1-3-2-1-1-3-4">
                <text:number>•</text:number>
                <text:p text:style-name="al">Zaaknummer: 1563445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 of vragen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792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2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2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urgemeester van Zaltbommel - aanvraag evenementvergunning voor personeelsfeest Brabantzorg ‘De Wielewaal’ op Meander 20 Zaltbommel ontvangen.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7928</meta:user-defined>
    <meta:user-defined meta:name="OVERHEIDop.GmbID/DC.identifier">gmb-2026-127928</meta:user-defined>
    <meta:user-defined meta:name="OVERHEIDop.versieInformatie"/>
  </office:meta>
</office:document-meta>
</file>