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men, Middelveld 50, Ochten (03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men, Middelveld 50, Ochten (03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792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bomen, Middelveld 50, Ochten (03-03-2026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20</meta:user-defined>
    <meta:user-defined meta:name="OVERHEIDop.GmbID/DC.identifier">gmb-2026-127920</meta:user-defined>
    <meta:user-defined meta:name="OVERHEIDop.versieInformatie"/>
  </office:meta>
</office:document-meta>
</file>