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bestaand gebruik kinderdagverblijf, Heuningstraat 31a, Ochten (04-03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bestaand gebruik kinderdagverblijf, Heuningstraat 31a, Ochten (04-03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2791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1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bestaand gebruik kinderdagverblijf, Heuningstraat 31a, Ochten (04-03-2026)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11</meta:user-defined>
    <meta:user-defined meta:name="OVERHEIDop.GmbID/DC.identifier">gmb-2026-127911</meta:user-defined>
    <meta:user-defined meta:name="OVERHEIDop.versieInformatie"/>
  </office:meta>
</office:document-meta>
</file>