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128, Nijverdalsestraat 50a, 7642A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128 voor een het bouwen van een overkapping en het vergroten van het winkelpand (technisch) op locatie Nijverdalsestraat 50a, 7642AE Wierden te verlengen met 6 weken.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12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79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28</meta:user-defined>
    <meta:user-defined meta:name="DCTERMS.abstract">Betreft: Beschikking verlenging beslistermijnop locatie Nijverdalsestraat 50a, 7642AE Wierden</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6-00000128, Nijverdalsestraat 50a, 7642AE Wierden</meta:user-defined>
    <meta:user-defined meta:name="DCTERMS.W3CDTF/DCTERMS.available">2026-03-20</meta:user-defined>
    <meta:user-defined meta:name="DCTERMS.W3CDTF/OVERHEIDop.jaargang">2026</meta:user-defined>
    <meta:user-defined meta:name="OVERHEIDop.publicationIssue">127905</meta:user-defined>
    <meta:user-defined meta:name="OVERHEIDop.GmbID/DC.identifier">gmb-2026-127905</meta:user-defined>
    <meta:user-defined meta:name="OVERHEIDop.versieInformatie"/>
  </office:meta>
</office:document-meta>
</file>