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Omgevingsvergunning aanvraag voor het bouwen van een extra woonlaag op de eerste verdieping, Prinses Marijkekade 12, 2273 AB Voorburg - kenmerk 239662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Omgevingsvergunning aangevraagd voor het bouwen van een extra woonlaag op de eerste verdieping.</text:p>
            <text:p text:style-name="common-al">
            
          </text:p>
            <text:p text:style-name="common-al">De aanvraag bestaat uit de volgende activiteit(en):</text:p>
            <text:list text:style-name="id1-3-2-1-1-5">
              <text:list-item text:style-override="id1-3-2-1-1-5-1">
                <text:number>•</text:number>
                <text:p text:style-name="al">Bouwactiviteit (omgevingsplan)</text:p>
              </text:list-item>
              <text:list-item text:style-override="id1-3-2-1-1-5-2">
                <text:number>•</text:number>
                <text:p text:style-name="al">Bouwactiviteit (technisch)</text:p>
              </text:list-item>
            </text:list>
            <text:p text:style-name="common-al">
            
          </text:p>
            <text:p text:style-name="common-al">
            <text:span text:style-name="nadrukvet">Datum aanvraag: </text:span>16 maart 2026</text:p>
            <text:p text:style-name="common-al">
            
          </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text:p>
            <text:p text:style-name="common-al">
            
          </text:p>
            <text:p text:style-name="common-al">
            <text:span text:style-name="nadrukvet">Reageren op de aanvraag</text:span>
          </text:p>
            <text:p text:style-name="common-al">Op dit moment is het nog niet mogelijk om bezwaar te maken tegen deze aanvraag. Dit is pas mogelijk nadat een besluit op de aanvraag is genomen. Dit besluit wordt op een later moment afzonderlijk gepubliceerd. </text:p>
            <text:p text:style-name="common-al">
            
          </text:p>
            <text:p text:style-name="common-al">
            <text:span text:style-name="nadrukvet">Heeft u vragen over de aanvraag?</text:span>
          </text:p>
            <text:p text:style-name="common-al">De aanvraag, plattegronden en/of tekeningen, worden digitaal ter inzage gelegd. U kunt deze documenten inzien onder het kopje "Documenten”. </text:p>
            <text:p text:style-name="common-al">Eventuele overige stukken kunnen op verzoek ter inzage worden gelegd. U kunt stukken opvragen via ons digitale formulier: <text:a xlink:href="https://www.lv.nl/contact" xlink:type="simple">www.lv.nl/contact</text:a>. Vermeld hierbij bovenstaand kenmerk, en welke stukken u wilt inzien.</text:p>
            <text:p text:style-name="common-al">
            
          </text:p>
            <text:p text:style-name="last-al">Voor aanvullende vragen kunt u contact met ons opnemen via telefoonnummer 14 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127900</text:span><text:line-break/><text:date style:data-style-name="dag" text:fixed="true" text:date-value="2026-03-19"/><text:line-break/><text:date style:data-style-name="jaar" text:fixed="true" text:date-value="2026-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7900</text:span><text:date style:data-style-name="nicedate" text:fixed="true" text:date-value="2026-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7900</text:span><text:date style:data-style-name="nicedate" text:fixed="true" text:date-value="2026-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Leidschendam-Voorburg</meta:user-defined>
    <meta:user-defined meta:name="OVERHEIDop.Rubriek/DC.type">omgevingsvergunnin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396629</meta:user-defined>
    <dc:language>nl</dc:language>
    <meta:user-defined meta:name="OVERHEIDop.locatietype/OVERHEIDop.gebiedsmarkering">Punt</meta:user-defined>
    <meta:user-defined meta:name="DC.title">Omgevingsvergunning aanvraag voor het bouwen van een extra woonlaag op de eerste verdieping, Prinses Marijkekade 12, 2273 AB Voorburg - kenmerk 2396629</meta:user-defined>
    <meta:user-defined meta:name="OVERHEIDop.datumEindeReactietermijn">2026-04-29</meta:user-defined>
    <meta:user-defined meta:name="OVERHEIDop.terinzageleggingBG">https://www.digitale-inzage.nl/Leidschendam-Voorburg/dossier/yLT_eC2djkWp1AXTkpuqEQ</meta:user-defined>
    <meta:user-defined meta:name="DCTERMS.W3CDTF/DCTERMS.available">2026-03-19</meta:user-defined>
    <meta:user-defined meta:name="DCTERMS.W3CDTF/OVERHEIDop.jaargang">2026</meta:user-defined>
    <meta:user-defined meta:name="OVERHEIDop.publicationIssue">127900</meta:user-defined>
    <meta:user-defined meta:name="OVERHEIDop.GmbID/DC.identifier">gmb-2026-127900</meta:user-defined>
    <meta:user-defined meta:name="OVERHEIDop.versieInformatie"/>
  </office:meta>
</office:document-meta>
</file>