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kappen van een boom (haagbeuk)  aan Almweg 37, 4284 VG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kappen van een boom (haagbeuk) aan Almweg 37, 4284 VG Rijswijk (NB) (2026-01260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6. De gemeente neemt daarover waarschijnlijk voor 07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789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9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9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12608</meta:user-defined>
    <meta:user-defined meta:name="DCTERMS.abstract">het kappen van een boom (haagbeuk)</meta:user-defined>
    <dc:language>nl</dc:language>
    <meta:user-defined meta:name="OVERHEIDop.locatietype/OVERHEIDop.gebiedsmarkering">Punt</meta:user-defined>
    <meta:user-defined meta:name="DC.title">Gemeente Altena - Aanvraag vergunning voor het kappen van een boom (haagbeuk)  aan Almweg 37, 4284 VG Rijswijk (NB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895</meta:user-defined>
    <meta:user-defined meta:name="OVERHEIDop.GmbID/DC.identifier">gmb-2026-127895</meta:user-defined>
    <meta:user-defined meta:name="OVERHEIDop.versieInformatie"/>
  </office:meta>
</office:document-meta>
</file>