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ehoud van een geplaatst tuinhuis c.q. plaatsen van een tuinhuis op het voorerf op de locatie Hoogstraat 8f te Ewijk zaaknummer Z26AB.0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6 maart 2026 </text:p>
            <text:p text:style-name="common-al">
            <text:span text:style-name="nadrukvet">DSO-kenmerk:</text:span> 2026031600923</text:p>
            <text:p text:style-name="common-al">
            <text:span text:style-name="nadrukvet">Voor:</text:span> het behoud van een geplaatst tuinhuis c.q. plaatsen van een tuinhuis op het voorerf </text:p>
            <text:p text:style-name="common-al">
            <text:span text:style-name="nadrukvet">Locatie:</text:span> Hoogstraat 8f te Ewijk </text:p>
            <text:p text:style-name="common-al">
            <text:span text:style-name="nadrukvet">Ons zaaknummer:</text:span> Z26AB.023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3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2789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ehoud van een geplaatst tuinhuis c.q. plaatsen van een tuinhuis op het voorerf op de locatie Hoogstraat 8f te Ewijk zaaknummer Z26AB.0237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91</meta:user-defined>
    <meta:user-defined meta:name="OVERHEIDop.GmbID/DC.identifier">gmb-2026-127891</meta:user-defined>
    <meta:user-defined meta:name="OVERHEIDop.versieInformatie"/>
  </office:meta>
</office:document-meta>
</file>