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besluit intrekking omgevingsvergunning  – 't Achterom 3 5491 XD Sint-Oeden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Meierijstad delen mee dat zij een omgevingsvergunning geheel intrekken </text:p>
            <text:p text:style-name="common-al">Voor:   het houden van vleesvarkens</text:p>
            <text:p text:style-name="common-al">Locatie:  't Achterom 3 (ten tijde van vergunningverlening bekend als ’t Achterom 2)  5491 XD Sint-Oedenrode </text:p>
            <text:p text:style-name="common-al">Zaaknummer:    Z/271478</text:p>
            <text:p text:style-name="common-al">Verzenddatum besluit: 17 maart 2026 </text:p>
            <text:p text:style-name="common-al">
            <text:span text:style-name="nadrukvet">Inzage en inlichtingen</text:span>
          </text:p>
            <text:p text:style-name="common-al">Het besluit met bijbehorende stukken is tot en met 30 april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Meierijstad</text:p>
            <text:p text:style-name="common-al">Postbus 10.001</text:p>
            <text:p text:style-name="common-al">5460 DA Vegh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89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9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9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71478</meta:user-defined>
    <dc:language>nl</dc:language>
    <meta:user-defined meta:name="OVERHEIDop.locatietype/OVERHEIDop.gebiedsmarkering">Adres</meta:user-defined>
    <meta:user-defined meta:name="DC.title">Gemeente Meierijstad– besluit intrekking omgevingsvergunning  – 't Achterom 3 5491 XD Sint-Oedenrode</meta:user-defined>
    <meta:user-defined meta:name="DCTERMS.W3CDTF/DCTERMS.available">2026-03-19</meta:user-defined>
    <meta:user-defined meta:name="DCTERMS.W3CDTF/OVERHEIDop.jaargang">2026</meta:user-defined>
    <meta:user-defined meta:name="OVERHEIDop.publicationIssue">127890</meta:user-defined>
    <meta:user-defined meta:name="OVERHEIDop.GmbID/DC.identifier">gmb-2026-127890</meta:user-defined>
    <meta:user-defined meta:name="OVERHEIDop.versieInformatie"/>
  </office:meta>
</office:document-meta>
</file>