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graaf 7, 5374 A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voor een omgevingsvergunning met zaaknummer <text:span text:style-name="nadrukvet">8848-2026</text:span>.</text:p>
            <text:p text:style-name="common-al">De zaak betreft locatie Molengraaf 7, 5374 AG Schaijk en heeft de omschrijving het "renoveren van het dak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17-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8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8482026</meta:user-defined>
    <meta:user-defined meta:name="DCTERMS.abstract">renoveren van het dak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lengraaf 7, 5374 AG Schaijk</meta:user-defined>
    <meta:user-defined meta:name="DCTERMS.W3CDTF/DCTERMS.available">2026-03-19</meta:user-defined>
    <meta:user-defined meta:name="DCTERMS.W3CDTF/OVERHEIDop.jaargang">2026</meta:user-defined>
    <meta:user-defined meta:name="OVERHEIDop.publicationIssue">127888</meta:user-defined>
    <meta:user-defined meta:name="OVERHEIDop.GmbID/DC.identifier">gmb-2026-127888</meta:user-defined>
    <meta:user-defined meta:name="OVERHEIDop.versieInformatie"/>
  </office:meta>
</office:document-meta>
</file>