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alkonafscheidingen Hollesteeg 41 - 55, 5831TH Boxmeer, kadastraal BMR00 L 2042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alkonafscheidingen (Hollesteeg nrs. 41 - 55)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Hollesteeg 41 - 55, 5831TH Boxmeer, kadastraal BMR00 L 2042 Boxmeer</text:p>
              </text:list-item>
              <text:list-item text:style-override="id1-3-2-1-1-2-4">
                <text:number>•</text:number>
                <text:p text:style-name="al">Zaaknummer: Z2026-000017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8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7</meta:user-defined>
    <meta:user-defined meta:name="DCTERMS.abstract">Aanvraag omgevingsvergunning voor het vervangen van de balkonafscheidingen (Hollesteeg nrs. 41 - 55) Hollesteeg 41 - 55, 5831TH Boxmeer, kadastraal BMR00 L 2042 Boxmeer</meta:user-defined>
    <dc:language>nl</dc:language>
    <meta:user-defined meta:name="OVERHEIDop.locatietype/OVERHEIDop.gebiedsmarkering">Vlak</meta:user-defined>
    <meta:user-defined meta:name="DC.title">Aanvraag omgevingsvergunning voor het vervangen van de balkonafscheidingen Hollesteeg 41 - 55, 5831TH Boxmeer, kadastraal BMR00 L 2042 Box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82</meta:user-defined>
    <meta:user-defined meta:name="OVERHEIDop.GmbID/DC.identifier">gmb-2026-127882</meta:user-defined>
    <meta:user-defined meta:name="OVERHEIDop.versieInformatie"/>
  </office:meta>
</office:document-meta>
</file>