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vangen van de dakkapel - Baarsveen 107, 3205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vangen van de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Baarsveen 107, 3205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257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788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8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5720</meta:user-defined>
    <meta:user-defined meta:name="DCTERMS.abstract">Het vervangen van de dakkapel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dakkapel - Baarsveen 107, 3205 BA Spijkeniss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81</meta:user-defined>
    <meta:user-defined meta:name="OVERHEIDop.GmbID/DC.identifier">gmb-2026-127881</meta:user-defined>
    <meta:user-defined meta:name="OVERHEIDop.versieInformatie"/>
  </office:meta>
</office:document-meta>
</file>