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Aanvraag omgevingsvergunning, verbouw woning, gepubliceerd op 19 maart 2026 onder Kaarsenmakersstraat 1, dit moet zijn Kaarsenma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757</text:p>
            <text:p text:style-name="common-al">
            <text:span text:style-name="nadrukvet">Ingekomen:</text:span> 09-03-2026</text:p>
            <text:p text:style-name="common-al">
            <text:span text:style-name="nadrukvet">Locatie:</text:span> Kaarsenmakersstraat 7 2312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757" xlink:type="simple">publicatiesomgevingsvergunningen@leiden.nl</text:a> de volgende gegevens:</text:p>
            <text:p text:style-name="common-al">-het kenmerk van de aanvraag: Z/26/39627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8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757</meta:user-defined>
    <meta:user-defined meta:name="DCTERMS.abstract">ver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Aanvraag omgevingsvergunning, verbouw woning, gepubliceerd op 19 maart 2026 onder Kaarsenmakersstraat 1, dit moet zijn Kaarsenmakersstraat 7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106_Samenvatting 000|exb-2026-9788</meta:user-defined>
    <meta:user-defined meta:name="OVERHEIDop.publicationIssue">127878</meta:user-defined>
    <meta:user-defined meta:name="OVERHEIDop.GmbID/DC.identifier">gmb-2026-127878</meta:user-defined>
    <meta:user-defined meta:name="OVERHEIDop.versieInformatie"/>
  </office:meta>
</office:document-meta>
</file>