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land's Grillhähnchen, standplaats, diverse data in 2026 en 2027,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Roland’s Grillhähnchen voor het innemen van een standplaats op de parkeerplaats aan de Dokter Bardetplaats in Doetinchem. De standplaats wordt ingenomen op 6, 13, 20 en 27 november en 4 december 2026. In 2027 wordt de standplaats ingenomen op 29 januari en 5, 12, 19 en 26 februari 2027. </text:p>
            <text:p text:style-name="common-al"/>
            <text:p text:style-name="common-al">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2787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7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7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andere vergunning</meta:user-defined>
    <meta:user-defined meta:name="OVERHEIDop.referentienummer">2020155 </meta:user-defined>
    <dc:language>nl</dc:language>
    <meta:user-defined meta:name="OVERHEIDop.locatietype/OVERHEIDop.gebiedsmarkering">Weg</meta:user-defined>
    <meta:user-defined meta:name="DC.title">Roland's Grillhähnchen, standplaats, diverse data in 2026 en 2027, vergunning verleend</meta:user-defined>
    <meta:user-defined meta:name="DCTERMS.W3CDTF/DCTERMS.available">2026-03-19</meta:user-defined>
    <meta:user-defined meta:name="DCTERMS.W3CDTF/OVERHEIDop.jaargang">2026</meta:user-defined>
    <meta:user-defined meta:name="OVERHEIDop.publicationIssue">127876</meta:user-defined>
    <meta:user-defined meta:name="OVERHEIDop.GmbID/DC.identifier">gmb-2026-127876</meta:user-defined>
    <meta:user-defined meta:name="OVERHEIDop.versieInformatie"/>
  </office:meta>
</office:document-meta>
</file>