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zengracht 57-4 101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elfstandige woning naar twee zelfstandige woningen op de 4de en 5de verdieping en het realiseren van een raamkozijn in de achtergevel</text:p>
            <text:p text:style-name="common-al">Besluit: gedeeltelijk verleend</text:p>
            <text:p text:style-name="common-al">Besluit verzonden op: 16-03-2026</text:p>
            <text:p text:style-name="common-al">Zaakadres: Rozengracht 57-4 1016LS Amsterdam</text:p>
            <text:p text:style-name="common-al">Zaaknummer: Z2025-032307</text:p>
            <text:p text:style-name="common-al">DSO-nummer: 2025072501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3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7</meta:user-defined>
    <meta:user-defined meta:name="DCTERMS.abstract">wijzigen van de zelfstandige woning naar twee zelfstandige woningen op de 4de en 5de verdieping en het realiseren van een raamkozij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ozengracht 57-4 1016LS Amsterdam</meta:user-defined>
    <meta:user-defined meta:name="DCTERMS.W3CDTF/DCTERMS.available">2026-03-19</meta:user-defined>
    <meta:user-defined meta:name="DCTERMS.W3CDTF/OVERHEIDop.jaargang">2026</meta:user-defined>
    <meta:user-defined meta:name="OVERHEIDop.externeBijlage">Z2025-032307 OW Beschikking|exb-2026-9786</meta:user-defined>
    <meta:user-defined meta:name="OVERHEIDop.publicationIssue">127874</meta:user-defined>
    <meta:user-defined meta:name="OVERHEIDop.GmbID/DC.identifier">gmb-2026-127874</meta:user-defined>
    <meta:user-defined meta:name="OVERHEIDop.versieInformatie"/>
  </office:meta>
</office:document-meta>
</file>