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behandeling verzoek om omgevingsvergunning, plaatsen mast telecommunicatie ter verbetering van dekking en capaciteit, ter hoogte van Zalnépad nabij Wijthmenerplas Zwolle [Zaaknummer 0193ESUITE2648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3-2026</text:p>
            <text:p text:style-name="common-al">
            <text:span text:style-name="nadrukvet">Locatie</text:span>: ter hoogte van Zalnépad nabij de Wijthmenerplas Zwolle</text:p>
            <text:p text:style-name="common-al">
            <text:span text:style-name="nadrukvet">Zaakomschrijving:</text:span> het plaatsen van een mast voor telecommunicatie ter verbetering van de dekking en capaciteit</text:p>
            <text:p text:style-name="common-al">
            <text:span text:style-name="nadrukvet">Zaaknummer</text:span>: 0193ESUITE2648972025</text:p>
            <text:p text:style-name="common-al">
            <text:span text:style-name="nadrukvet">Activiteiten:</text:span>
          </text:p>
            <text:p text:style-name="common-al">•	Werk, niet zijnde bouwwerk, of werkzaamheid uitvoeren</text:p>
            <text:p text:style-name="common-al">•	Bouwactiviteit (technisch)</text:p>
            <text:p text:style-name="common-al">•	Bouwactiviteit (omgevingsplan)</text:p>
            <text:p text:style-name="common-al">
            <text:span text:style-name="nadrukvet">Wij hebben besloten de aanvraag buiten behandeling te stellen</text:span>
          </text:p>
            <text:p text:style-name="common-al">
            <text:span text:style-name="nadrukvet">Aanvrager is geen belanghebbende</text:span>
          </text:p>
            <text:p text:style-name="common-al">Het verzoek om een omgevingsvergunning voor het plaatsen van een mast voor telecommunicatie ter verbetering van de dekking en capaciteit kan niet worden aangemerkt als een verzoek van een belanghebbende, omdat er geen toestemming wordt gegeven door de eigenaar. Er is daarom geen sprake van een verzoek en hebben wij de behandeling ervan beëindigd. Dit betekent dat het verzoek niet mag worden uitgevoerd.</text:p>
            <text:p text:style-name="common-al">
            <text:span text:style-name="nadrukvet">Waarom publiceren wij dit bericht?</text:span>
          </text:p>
            <text:p text:style-name="common-al">Eerder hebben wij bekendgemaakt dat wij dit verzoek om een omgevingsvergunning hebben ontvangen. Wij laten u op deze manier weten dat het verzoek niet verder wordt behandeld. </text:p>
            <text:p text:style-name="common-al">
            <text:span text:style-name="nadrukvet">Heeft u vragen?</text:span>
          </text:p>
            <text:p text:style-name="common-al">Neem dan contact op met ons via telefoonnummer 14 038 of via www.zwolle.nl/contact. Wilt u hierbij het zaaknummer 0193ESUITE2648972025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8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8972025</meta:user-defined>
    <meta:user-defined meta:name="DCTERMS.abstract">het plaatsen van een mast voor telecommunicatie ter verbetering van de dekking en capaciteit</meta:user-defined>
    <dc:language>nl</dc:language>
    <meta:user-defined meta:name="OVERHEIDop.locatietype/OVERHEIDop.gebiedsmarkering">Vlak</meta:user-defined>
    <meta:user-defined meta:name="OVERHEIDop.locatietype/OVERHEIDop.gebiedsmarkering">Punt</meta:user-defined>
    <meta:user-defined meta:name="DC.title">Beëindiging behandeling verzoek om omgevingsvergunning, plaatsen mast telecommunicatie ter verbetering van dekking en capaciteit, ter hoogte van Zalnépad nabij Wijthmenerplas Zwolle [Zaaknummer 0193ESUITE2648972025]</meta:user-defined>
    <meta:user-defined meta:name="DCTERMS.W3CDTF/DCTERMS.available">2026-03-19</meta:user-defined>
    <meta:user-defined meta:name="DCTERMS.W3CDTF/OVERHEIDop.jaargang">2026</meta:user-defined>
    <meta:user-defined meta:name="OVERHEIDop.publicationIssue">127872</meta:user-defined>
    <meta:user-defined meta:name="OVERHEIDop.GmbID/DC.identifier">gmb-2026-127872</meta:user-defined>
    <meta:user-defined meta:name="OVERHEIDop.versieInformatie"/>
  </office:meta>
</office:document-meta>
</file>