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woning door een nieuwe woning, Kamperzeedijk 15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Kamperzeedijk 15, 8281 PA te Genemuiden</text:p>
            <text:p text:style-name="common-al">
            <text:span text:style-name="nadrukvet">Zaakomschrijving:</text:span> het vervangen van de bestaande woning door een nieuwe woning</text:p>
            <text:p text:style-name="common-al">
            <text:span text:style-name="nadrukvet">Zaaknummer:</text:span> Z2025-000119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9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6</meta:user-defined>
    <meta:user-defined meta:name="DCTERMS.abstract">het vervangen van  de bestaande woning door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woning door een nieuwe woning, Kamperzeedijk 15, 8281 PA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87</meta:user-defined>
    <meta:user-defined meta:name="OVERHEIDop.GmbID/DC.identifier">gmb-2026-12787</meta:user-defined>
    <meta:user-defined meta:name="OVERHEIDop.versieInformatie"/>
  </office:meta>
</office:document-meta>
</file>