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ondrit leerlingen ter gelegenheid van het galabal op woensdag 27 mei 202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ndrit leerlingen t.g.v. het galabal in Beek en Donk</text:span>
              </text:p>
                <text:p text:style-name="al">Deze rondrit wordt gehouden op woensdag 27 mei 2026 van 18.00 – 21.00 uur. Verzonden op 10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786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Rondrit leerlingen ter gelegenheid van het galabal op woensdag 27 mei 2026 te Beek en Don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68</meta:user-defined>
    <meta:user-defined meta:name="OVERHEIDop.GmbID/DC.identifier">gmb-2026-127868</meta:user-defined>
    <meta:user-defined meta:name="OVERHEIDop.versieInformatie"/>
  </office:meta>
</office:document-meta>
</file>