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piekeroog 60, 1506 EX Zaandam - het afmeren van een bestaand woonschip op een nieuwe lig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112 - het afmeren van een bestaand woonschip op een nieuwe ligplaats op de locatie Spiekeroog 60, 1506 EX Zaandam</text:p>
            <text:p text:style-name="common-al">Aanvraag ontvangen: 03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86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6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6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2112</meta:user-defined>
    <dc:language>nl</dc:language>
    <meta:user-defined meta:name="OVERHEIDop.locatietype/OVERHEIDop.gebiedsmarkering">Punt</meta:user-defined>
    <meta:user-defined meta:name="DC.title">Aanvraag omgevingsvergunning - Spiekeroog 60, 1506 EX Zaandam - het afmeren van een bestaand woonschip op een nieuwe ligplaat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866</meta:user-defined>
    <meta:user-defined meta:name="OVERHEIDop.GmbID/DC.identifier">gmb-2026-127866</meta:user-defined>
    <meta:user-defined meta:name="OVERHEIDop.versieInformatie"/>
  </office:meta>
</office:document-meta>
</file>