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etgangersoversteekplaatsen Parkweg – Sportlaan, Hardenberg</text:p>
      <text:section text:name="regeling_id1-3-2" text:style-name="regeling">
        <text:section text:name="aanhef_id1-3-2-1" text:style-name="aanhef">
          <text:section text:name="context_id1-3-2-1-1" text:style-name="context">
            <text:p text:style-name="context.al">zaaknummer 1170649</text:p>
            <text:p text:style-name="context_bottom"/>
          </text:section>
          <text:p text:style-name="aanhef_wie">G. Hofsink</text:p>
          <text:section text:name="considerans_id1-3-2-1-3" text:style-name="considerans">
            <text:p text:style-name="tussenkopcur">De Teamleider Infrastructuur, Gebouwen en Gronden van de Domein Openbaar Gebied van de gemeente Hardenberg;</text:p>
            <text:p text:style-name="tussenkopcur">gelet op artikel 15, eerste lid, van de Wegenverkeerswet 1994, waarin is bepaald dat de plaatsing of verwijdering van de bij algemene maatregel van bestuur aangewezen verkeerstekens en onderborden voor zover daardoor een gebod of een verbod ontstaat of wordt gewijzigd, geschiedt krachtens een verkeersbesluit;</text:p>
            <text:p text:style-name="tussenkopcur">gelet op artikel 12 van deze algemene maatregel van bestuur, het Besluit administratieve bepalingen inzake het wegverkeer, waarin de verkeerstekens worden genoemd, waarvan de plaatsing of verwijdering dient te geschieden krachtens verkeersbesluit;</text:p>
            <text:p text:style-name="tussenkopvetcur">Overwegende:</text:p>
            <text:p text:style-name="tussenkopcur">-dat de rotonde Parkweg - Sportlaan is gelegen binnen de bebouwde kom van Hardenberg en in beheer en onderhoud is bij de gemeente Hardenberg;</text:p>
            <text:p text:style-name="tussenkopcur">-dat de Parkweg, tussen de Nijenstede en Burgermeester Bramerstraat in het Gemeentelijke Verkeers- en Vervoersplan (GVVP) zijn gecategoriseerd als wijkontsluitingsweg; </text:p>
            <text:p text:style-name="tussenkopcur">-en de Sportlaan tussen de Marslaan en de Stationsstraat is gecategoriseerd als fietsstraat;</text:p>
            <text:p text:style-name="tussenkopcur">-dat de toegestane snelheid op deze wegen 30 km/h bedraagt;</text:p>
            <text:p text:style-name="tussenkopcur">-dat er bij de gemeente meldingen zijn binnengekomen over het ontbreken van voetgangersoversteekplaatsen rondom deze rotonde;</text:p>
            <text:p text:style-name="tussenkopcur">-dat het gelet op de locatie van het naastgelegen LOC en Zorglocatie Marsch Kruserbrink het aannemelijk is dat er altijd overstekende voetgangers zullen blijven op deze locatie;</text:p>
            <text:p text:style-name="tussenkopcur">-dat het conform het gemeentelijke beleid wenselijk is dat de rotonde wordt voorzien van voetgangersoversteekplaatsen;</text:p>
            <text:p text:style-name="tussenkopcur">-dat het treffen van de bovengenoemde verkeersmaatregelen op basis van artikel 2 van de WVW 1994 strekken tot:</text:p>
            <text:p text:style-name="tussenkopcur">het verzekeren van de veiligheid op de weg;</text:p>
            <text:p text:style-name="tussenkopcur">het beschermen van weggebruikers en passagiers;</text:p>
            <text:p text:style-name="tussenkopcur">het in stand houden van de weg en het waarborgen van de bruikbaarheid daarvan;</text:p>
            <text:p text:style-name="tussenkopcur">het zoveel mogelijk waarborgen van de vrijheid van het verkeer; </text:p>
            <text:p text:style-name="tussenkopcur">het voorkomen of beperken van door het verkeer veroorzaakte overlast, hinder of schade alsmede de gevolgen voor het milieu, bedoeld in de Wet milieubeheer;</text:p>
            <text:p text:style-name="tussenkopcur">het voorkomen of beperken van door het verkeer veroorzaakte aantasting van het karakter of van de functie van objecten of gebieden;</text:p>
            <text:p text:style-name="tussenkopcur">-dat overeenkomstig artikel 24 van het Besluit Administratieve Bepalingen inzake het Wegverkeer overleg heeft plaatsgevonden met de verkeersadviseur van politie-eenheid Oost Nederland, district IJsselland, daartoe gemandateerd door de Korpschef en hij akkoord gaat met de voorgestelde maatregelen.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Besluit:</text:p>
            <text:list text:style-name="id1-3-2-2-1-2">
              <text:list-item text:style-override="id1-3-2-2-1-2-1">
                <text:number>1.</text:number>
                <text:p text:style-name="al">tot het aanbrengen van voetgangersoversteekplaatsen op de Parkweg en Sportlaan in Hardenberg,</text:p>
                <text:list text:style-name="id1-3-2-2-1-2-1-3">
                  <text:list-item text:style-override="id1-3-2-2-1-2-1-3-1">
                    <text:number>1.</text:number>
                    <text:p text:style-name="al">door het aanbrengen van de betreffende verkeerstekens op het wegdek;</text:p>
                  </text:list-item>
                  <text:list-item text:style-override="id1-3-2-2-1-2-1-3-2">
                    <text:number>2.</text:number>
                    <text:p text:style-name="al">door het plaatsen van borden L2 (bijlage I, RVV 1990);</text:p>
                  </text:list-item>
                </text:list>
              </text:list-item>
              <text:list-item text:style-override="id1-3-2-2-1-2-2">
                <text:number>2.</text:number>
                <text:p text:style-name="al">dit alles uit te voeren conform Bijlage 1 SI01-C03-3106622342-jhr1-Verkeersmaatregelen Parkweg Hardenberg-A1 – VOP;</text:p>
              </text:list-item>
              <text:list-item text:style-override="id1-3-2-2-1-2-3">
                <text:number>3.</text:number>
                <text:p text:style-name="al">dit besluit bekend te maken door middel van publicatie in het digitale Gemeenteblad en het weekblad De Toren.</text:p>
              </text:list-item>
            </text:list>
            <text:p text:style-name="tekst_bottom"/>
          </text:section>
        </text:section>
        <text:section text:name="regeling-sluiting_id1-3-2-3" text:style-name="regeling-sluiting">
          <text:section text:name="gegeven_id1-3-2-3-1" text:style-name="gegeven">
            <text:p text:style-name="dagtekening">
            <text:span text:style-name="plaats">Hardenberg,</text:span>
            <text:span text:style-name="datum">13 maart 2026</text:span>
          </text:p>
          </text:section>
          <text:section text:name="ondertekening_id1-3-2-3-2">
            <text:p><text:span text:style-name="deze">Namens burgemeester en wethouders van de gemeente Hardenberg,</text:span></text:p>
            <text:p><text:span text:style-name="ondertekening_naam">
            <text:span text:style-name="voornaam">M. </text:span>
            <text:span text:style-name="achternaam">van Schot-Bouius</text:span>
          </text:span></text:p>
            <text:p><text:span text:style-name="functie">Teamleider OG-Infrastructuur, gebouwen en gronden, Domein Openbaar Gebied</text:span></text:p>
          </text:section>
        </text:section>
        <text:section text:name="bezwaarschrift_id1-3-2-4" text:style-name="bezwaarschrift">
          <text:p text:style-name="bezwaarschrift_top"/>
          <text:p text:style-name="tussenkopvetcur">Mededelingen</text:p>
          <text:p text:style-name="tussenkopcur">
          <text:span text:style-name="nadrukvet">Wat kunt u doen als u het niet eens bent met deze brief</text:span>
        </text:p>
          <text:p text:style-name="bezwaarschrift_al">
          <text:span text:style-name="nadrukvet">U kunt bellen met de medewerker die de brief stuurde</text:span>
        </text:p>
          <text:p text:style-name="bezwaarschrift_al">Misschien kunt u het samen oplossen.</text:p>
          <text:p text:style-name="bezwaarschrift_al">
          <text:span text:style-name="nadrukvet">Een brief schrijven kan ook</text:span>
        </text:p>
          <text:p text:style-name="bezwaarschrift_al">In uw brief (bezwaarschrift) schrijft u:</text:p>
          <text:list text:style-name="id1-3-2-4-7">
            <text:list-item text:style-override="id1-3-2-4-7-1">
              <text:number>1.</text:number>
              <text:p text:style-name="al">uw naam en adres</text:p>
            </text:list-item>
            <text:list-item text:style-override="id1-3-2-4-7-2">
              <text:number>2.</text:number>
              <text:p text:style-name="al">de datum waarop u uw brief schrijft</text:p>
            </text:list-item>
            <text:list-item text:style-override="id1-3-2-4-7-3">
              <text:number>3.</text:number>
              <text:p text:style-name="al">waarom u het niet eens bent met het besluit (<text:span text:style-name="nadrukcur">u kunt ook bezwaar maken tegen de kosten</text:span>)</text:p>
            </text:list-item>
          </text:list>
          <text:list text:style-name="id1-3-2-4-8">
            <text:list-item text:style-override="id1-3-2-4-8-1">
              <text:number>4.</text:number>
              <text:p text:style-name="al">uw handtekening</text:p>
            </text:list-item>
          </text:list>
          <text:p text:style-name="bezwaarschrift_al">Het bezwaarschrift moet door de gemeente zijn ontvangen binnen 6 weken na de verzenddatum die op de brief staat vermeld. Als op de brief geen aparte verzenddatum staat, dan is de brief verzonden op dezelfde dag als het besluit genomen is.</text:p>
          <text:p text:style-name="bezwaarschrift_al">
          <text:span text:style-name="nadrukvet">Digitaal of per post</text:span>
        </text:p>
          <text:p text:style-name="bezwaarschrift_al">U kunt uw bezwaarschrift indienen via <text:a xlink:href="https://www.hardenberg.nl/gemeente/organisatie/bezwaar-of-klacht/bezwaar-maken#c28682" xlink:type="simple">onze website</text:a>.</text:p>
          <text:p text:style-name="bezwaarschrift_al">Per post kan ook. Ons adres is:</text:p>
          <text:p text:style-name="bezwaarschrift_al">Gemeente Hardenberg </text:p>
          <text:p text:style-name="bezwaarschrift_al">Postbus 500 </text:p>
          <text:p text:style-name="bezwaarschrift_al">7770 BA Hardenberg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27864</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864</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864</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Hardenberg</meta:user-defined>
    <meta:user-defined meta:name="OVERHEID.Gemeente/OVERHEID.authority">Hardenberg</meta:user-defined>
    <meta:user-defined meta:name="OVERHEID.Informatietype/DC.type">officiële publicatie</meta:user-defined>
    <meta:user-defined meta:name="OVERHEIDop.Rubriek/DC.type">verkeersbesluit of -mededeling</meta:user-defined>
    <meta:user-defined meta:name="OVERHEID.Gemeente/DCTERMS.publisher">Hardenbe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rdenberg - voetgangersoversteekplaats - Parkweg-Sportlaan, Hardenber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170649</meta:user-defined>
    <meta:user-defined meta:name="OVERHEIDop.verkeersbordcode">L2</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voetgangersoversteekplaatsen Parkweg – Sportlaan, Hardenberg</meta:user-defined>
    <meta:user-defined meta:name="DCTERMS.W3CDTF/DCTERMS.available">2026-03-19</meta:user-defined>
    <meta:user-defined meta:name="DCTERMS.W3CDTF/OVERHEIDop.jaargang">2026</meta:user-defined>
    <meta:user-defined meta:name="OVERHEIDop.publicationIssue">127864</meta:user-defined>
    <meta:user-defined meta:name="OVERHEIDop.GmbID/DC.identifier">gmb-2026-127864</meta:user-defined>
    <meta:user-defined meta:name="OVERHEIDop.versieInformatie"/>
  </office:meta>
</office:document-meta>
</file>