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Merksveld ​​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Konings Kabellas – Glasvezeltechniek B.V.</text:p>
            <text:p text:style-name="common-al">Locatie: Merksveld ​​te Bergeijk </text:p>
            <text:p text:style-name="common-al">Activiteit: MBA graven in bodem met een kwaliteit boven de interventiewaarde bodemkwaliteit (tijdelijke uitplaatsing)</text:p>
            <text:p text:style-name="common-al">Voor: Aanleggen van glasvezelkabel</text:p>
            <text:p text:style-name="common-al">Datum melding: 12 maart 2026 </text:p>
            <text:p text:style-name="common-al">DSO verzoeknummer: 20260312014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1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195</meta:user-defined>
    <dc:language>nl</dc:language>
    <meta:user-defined meta:name="OVERHEIDop.locatietype/OVERHEIDop.gebiedsmarkering">Weg</meta:user-defined>
    <meta:user-defined meta:name="DC.title">Gemeente Bergeijk, melding Besluit activiteiten leefomgeving, Merksveld ​​te Berge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63</meta:user-defined>
    <meta:user-defined meta:name="OVERHEIDop.GmbID/DC.identifier">gmb-2026-127863</meta:user-defined>
    <meta:user-defined meta:name="OVERHEIDop.versieInformatie"/>
  </office:meta>
</office:document-meta>
</file>