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bestemmingsplan Buitengebied Noord, deelplan Nijstad Vakantiepark en beeldkwaliteitsplan resort nijstad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de gemeenteraad op 5 februari 2026 het bestemmingsplan “Buitengebied Noord, deelplan Nijstad Vakantiepark” en het bijbehorende beeldkwaliteitsplan ”resort nijstad beeldkwaliteitsplan (definitief 23 juli 2025)” gewijzigd heeft vastgesteld.</text:p>
            <text:p text:style-name="common-al">
            <text:span text:style-name="nadrukvet">Het plan</text:span>
          </text:p>
            <text:p text:style-name="common-al">Het bestemmingsplan betreft een recreatieontwikkeling in het recreatiegebied Nijstad (aan de rand ten westen van Hoogeveen), met ruimte voor maximaal 124 recreatiewoningen en een hotel met wellness. </text:p>
            <text:p text:style-name="common-al">Daarmee betreft het niet een geheel nieuwe ontwikkeling, maar een doorontwikkeling van het nu vigerende bestemmingsplan uit 2014. De ontwikkelingen van de afgelopen jaren hebben geleid tot een gedeeltelijk andere visie en invulling van de gewenste planontwikkeling.</text:p>
            <text:p text:style-name="common-al">
            <text:span text:style-name="nadrukvet">De wijzigingen </text:span>
          </text:p>
            <text:p text:style-name="common-al">De gemeenteraad heeft bij de vaststelling van het bestemmingsplan wijzigingen aangebracht. De wijzigingen hebben betrekking op: </text:p>
            <text:list text:style-name="id1-3-2-1-1-7">
              <text:list-item text:style-override="id1-3-2-1-1-7-1">
                <text:number>1.</text:number>
                <text:p text:style-name="al">De verdeling van de recreatiewoningen over de beide plassen; </text:p>
              </text:list-item>
              <text:list-item text:style-override="id1-3-2-1-1-7-2">
                <text:number>2.</text:number>
                <text:p text:style-name="al">Het toevoegen van een gescheiden bestemming water tussen de westelijke en de oostelijke plas; </text:p>
              </text:list-item>
              <text:list-item text:style-override="id1-3-2-1-1-7-3">
                <text:number>3.</text:number>
                <text:p text:style-name="al">Naar aanleiding van punt 1 een gescheiden ontsluiting op de landtong tussen de beide plassen;</text:p>
              </text:list-item>
              <text:list-item text:style-override="id1-3-2-1-1-7-4">
                <text:number>4.</text:number>
                <text:p text:style-name="al">Aan noordwestkant en zuidoostkant van de landtong wordt een enkelbestemming ‘Groen’ toegevoegd;</text:p>
              </text:list-item>
              <text:list-item text:style-override="id1-3-2-1-1-7-5">
                <text:number>5.</text:number>
                <text:p text:style-name="al">Het bouwvlak van het hotel is verruimd, met de beperking dat het oppervlak van het hotel niet groter mag worden.</text:p>
              </text:list-item>
            </text:list>
            <text:p text:style-name="common-al">
            <text:span text:style-name="nadrukvet">Ter inzage</text:span>
          </text:p>
            <text:p text:style-name="common-al">Het vaststellingsbesluit, het bestemmingsplan en het beeldkwaliteitsplan liggen vanaf donderdag 26 maart 2026 ter inzage. Inzien kan via:</text:p>
            <text:p text:style-name="common-al">- Een bezoek aan de gemeentewinkel, Raadhuisplein 24 in Hoogeveen (op afspraak)</text:p>
            <text:p text:style-name="common-al">- De gemeentelijke website: www.hoogeveen.nl/inzage</text:p>
            <text:p text:style-name="common-al">- www.ruimtelijkeplannen.nl. Zoek op planidentificatie NL.IMRO.0118.2022BP9006012-VG01</text:p>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donderdag 7 mei 2026.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78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2BP9006012-VG0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bestemmingsplan Buitengebied Noord, deelplan Nijstad Vakantiepark en beeldkwaliteitsplan resort nijstad beeldkwaliteitsplan</meta:user-defined>
    <meta:user-defined meta:name="DCTERMS.W3CDTF/DCTERMS.available">2026-03-25</meta:user-defined>
    <meta:user-defined meta:name="DCTERMS.W3CDTF/OVERHEIDop.jaargang">2026</meta:user-defined>
    <meta:user-defined meta:name="OVERHEIDop.publicationIssue">127855</meta:user-defined>
    <meta:user-defined meta:name="OVERHEIDop.GmbID/DC.identifier">gmb-2026-127855</meta:user-defined>
    <meta:user-defined meta:name="OVERHEIDop.versieInformatie"/>
  </office:meta>
</office:document-meta>
</file>