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behandelen aanvraag omzettingsvergunning Rijnsburgstraat 94-2 1059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3 onzelfstandige woonruimten</text:p>
            <text:p text:style-name="common-al">Besluit:</text:p>
            <text:p text:style-name="common-al">Besluit verzonden op: 17-03-2026</text:p>
            <text:p text:style-name="common-al">Zaakadres: Rijnsburgstraat 94-2 1059AZ Amsterdam</text:p>
            <text:p text:style-name="common-al">Zaaknummer: Z2025-05542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55425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85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5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5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5425</meta:user-defined>
    <meta:user-defined meta:name="DCTERMS.abstract">het 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Besluit niet behandelen aanvraag omzettingsvergunning Rijnsburgstraat 94-2 1059AZ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54</meta:user-defined>
    <meta:user-defined meta:name="OVERHEIDop.GmbID/DC.identifier">gmb-2026-127854</meta:user-defined>
    <meta:user-defined meta:name="OVERHEIDop.versieInformatie"/>
  </office:meta>
</office:document-meta>
</file>