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t.Hubertuslaan 18, 6467CK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1 maart 2026 een aanvraag omgevingsvergunning voor het verplaatsen van de uitrit en het bouwen van een garage, buitenkeuken en het plaatsen van de erfafscheiding op de locatie St.Hubertuslaan 18, 6467CK Kerkrade.</text:p>
            <text:p text:style-name="common-al">De aanvraag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Uitweg maken, hebben of veranderen of het gebruik daarvan verander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2785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5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5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388</meta:user-defined>
    <meta:user-defined meta:name="DCTERMS.abstract">Betreft: Aanvraag op locatie St.Hubertuslaan 18, 6467CK Kerkrade</meta:user-defined>
    <dc:language>nl</dc:language>
    <meta:user-defined meta:name="OVERHEIDop.locatietype/OVERHEIDop.gebiedsmarkering">Vlak</meta:user-defined>
    <meta:user-defined meta:name="DC.title">Aanvraag omgevingsvergunning voor St.Hubertuslaan 18, 6467CK Kerkrade</meta:user-defined>
    <meta:user-defined meta:name="DCTERMS.W3CDTF/DCTERMS.available">2026-03-19</meta:user-defined>
    <meta:user-defined meta:name="DCTERMS.W3CDTF/OVERHEIDop.jaargang">2026</meta:user-defined>
    <meta:user-defined meta:name="OVERHEIDop.publicationIssue">127852</meta:user-defined>
    <meta:user-defined meta:name="OVERHEIDop.GmbID/DC.identifier">gmb-2026-127852</meta:user-defined>
    <meta:user-defined meta:name="OVERHEIDop.versieInformatie"/>
  </office:meta>
</office:document-meta>
</file>