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Dorpsstraat 77, 3632AS Loenen aan de Vecht - Vergunning geluid huwelijksfeest d.d. 21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huwelijksfeest d.d. 21-03-2026 op de locatie Dorpsstraat 77, 3632AS Loenen aan de Vecht.</text:p>
            <text:p text:style-name="common-al">Datum besluit: 17 maart 2026</text:p>
            <text:p text:style-name="common-al">Zaaknummer: Z2026-00000548</text:p>
            <text:p text:style-name="common-al">U kunt bezwaar maken tot en met 28 april 2026</text:p>
            <text:p text:style-name="common-al">
            <text:span text:style-name="nadrukvet">Inzien</text:span>
          </text:p>
            <text:p text:style-name="common-al">U kunt de documenten met zaaknummer Z2026-00000548 tot 28 april 2026 inzien. Dit kan via de knop 'Bekijk documenten' aan de linkerkant van deze pagina, onder het kopje 'Extra informatie'. U kunt ook de link jeleefomgeving.nl/inzien/823214527/95ba89f5-776b-4ddb-9362-1a6ab7b7b1a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85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48</meta:user-defined>
    <meta:user-defined meta:name="DCTERMS.abstract">Betreft: Beschikking op aanvraag op locatie Dorpsstraat 77, 3632AS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Dorpsstraat 77, 3632AS Loenen aan de Vecht - Vergunning geluid huwelijksfeest d.d. 21-03-2026</meta:user-defined>
    <meta:user-defined meta:name="OVERHEIDop.datumEindeReactietermijn">2026-04-28</meta:user-defined>
    <meta:user-defined meta:name="OVERHEIDop.terinzageleggingBG">https://jeleefomgeving.nl/inzien/823214527/95ba89f5-776b-4ddb-9362-1a6ab7b7b1a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51</meta:user-defined>
    <meta:user-defined meta:name="OVERHEIDop.GmbID/DC.identifier">gmb-2026-127851</meta:user-defined>
    <meta:user-defined meta:name="OVERHEIDop.versieInformatie"/>
  </office:meta>
</office:document-meta>
</file>