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Pax gala tour Drut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Pax Christi College, Meester van Coothstraat 34, 6651 ZJ Druten, Evenementenvergunning, 29 mei 2026, locatie: Route door Druten, ontheffingen toestellen of geluidsapparaten, geldigheid 2026 t/m 2030, verleend en verzonden op 16 maart 2026.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een omschrijving van het besluit waartegen u bezwaar maakt; </text:p>
              </text:list-item>
              <text:list-item text:style-override="id1-3-2-1-1-10-4">
                <text:number>d.</text:number>
                <text:p text:style-name="al">de reden waarom u bezwaar maakt.</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common-al">
            <text:span text:style-name="nadrukcur">Versie januari 2026</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785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5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5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ende APV-vergunning t.b.v. Pax gala tour Druten</meta:user-defined>
    <meta:user-defined meta:name="DCTERMS.W3CDTF/DCTERMS.available">2026-03-19</meta:user-defined>
    <meta:user-defined meta:name="DCTERMS.W3CDTF/OVERHEIDop.jaargang">2026</meta:user-defined>
    <meta:user-defined meta:name="OVERHEIDop.publicationIssue">127850</meta:user-defined>
    <meta:user-defined meta:name="OVERHEIDop.GmbID/DC.identifier">gmb-2026-127850</meta:user-defined>
    <meta:user-defined meta:name="OVERHEIDop.versieInformatie"/>
  </office:meta>
</office:document-meta>
</file>