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de achtergevel aan de Ubbemastins 29, 8925 CV Leeuwarden (OV-2026-0359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op de achtergevel aan de Ubbemastins 29, 8925 CV Leeuwarden. Bij ons geregistreerd onder kenmerk: OV-2026-0359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3-2026. De gemeente Leeuwarden neemt daarover waarschijnlijk voor 12-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78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79</meta:user-defined>
    <dc:language>nl</dc:language>
    <meta:user-defined meta:name="OVERHEIDop.locatietype/OVERHEIDop.gebiedsmarkering">Punt</meta:user-defined>
    <meta:user-defined meta:name="DC.title">Aanvraag omgevingsvergunning voor het plaatsen van een dakkapel op de achtergevel aan de Ubbemastins 29, 8925 CV Leeuwarden (OV-2026-035979)</meta:user-defined>
    <meta:user-defined meta:name="DCTERMS.W3CDTF/DCTERMS.available">2026-03-19</meta:user-defined>
    <meta:user-defined meta:name="DCTERMS.W3CDTF/OVERHEIDop.jaargang">2026</meta:user-defined>
    <meta:user-defined meta:name="OVERHEIDop.publicationIssue">127843</meta:user-defined>
    <meta:user-defined meta:name="OVERHEIDop.GmbID/DC.identifier">gmb-2026-127843</meta:user-defined>
    <meta:user-defined meta:name="OVERHEIDop.versieInformatie"/>
  </office:meta>
</office:document-meta>
</file>