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Paasfeest op speelboerderij het Buitenbeest op de locatie Belvédèrebos 270, 2715VP te Zoetermeer op 5 en 6 april 20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Zoetermeer heeft op 16 maart 2026 een besluit verzonden op de aanvraag met zaaknummer 2026-012128 voor het Paasfeest op speelboerderij het Buitenbeest op locatie Belvédèrebos 270, 2715VP te Zoetermeer op 5 en 6 april 2026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8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2128</meta:user-defined>
    <meta:user-defined meta:name="DCTERMS.abstract">Paasfeest op speelboerderij het Buitenbe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het Paasfeest op speelboerderij het Buitenbeest op de locatie Belvédèrebos 270, 2715VP te Zoetermeer op 5 en 6 april 2026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42</meta:user-defined>
    <meta:user-defined meta:name="OVERHEIDop.GmbID/DC.identifier">gmb-2026-127842</meta:user-defined>
    <meta:user-defined meta:name="OVERHEIDop.versieInformatie"/>
  </office:meta>
</office:document-meta>
</file>