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peningstijden gemeentelijke kan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lijke kantoren zijn gesloten op maandag 6 april (tweede paasda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84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De gemeentelijke kantoren zijn gesloten op maandag 6 april (tweede paasdag)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wijzigde openingstijden gemeentelijke kantor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27840</meta:user-defined>
    <meta:user-defined meta:name="OVERHEIDop.GmbID/DC.identifier">gmb-2026-127840</meta:user-defined>
    <meta:user-defined meta:name="OVERHEIDop.versieInformatie"/>
  </office:meta>
</office:document-meta>
</file>