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kin 100 1012KZ Amsterdam, Watersteeg 2A 1012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en opdelen van één woning gelegen op de 1ste verdieping naar twee zelfstandige woningen</text:p>
            <text:p text:style-name="common-al">Zaakadres: Rokin 100 1012KZ Amsterdam, Watersteeg 2A 1012NV Amsterdam</text:p>
            <text:p text:style-name="common-al">Datum ontvangst: 12-12-2025</text:p>
            <text:p text:style-name="common-al">Zaaknummer: Z2025-053302</text:p>
            <text:p text:style-name="common-al">DSO-nummer: 20251212018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8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02</meta:user-defined>
    <meta:user-defined meta:name="DCTERMS.abstract">bouwkundig splitsen en opdelen van één woning gelegen op de 1ste verdieping naar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kin 100 1012KZ Amsterdam, Watersteeg 2A 1012NV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84</meta:user-defined>
    <meta:user-defined meta:name="OVERHEIDop.GmbID/DC.identifier">gmb-2026-12784</meta:user-defined>
    <meta:user-defined meta:name="OVERHEIDop.versieInformatie"/>
  </office:meta>
</office:document-meta>
</file>