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nd prix Baarle 2026</text:span> op 22 mei 2026 en 23 mei 2026 van 13:00 uur tot 24:00 uur in Baarle-Nassau, Winkelhaak 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8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39</meta:user-defined>
    <meta:user-defined meta:name="OVERHEIDop.GmbID/DC.identifier">gmb-2026-127839</meta:user-defined>
    <meta:user-defined meta:name="OVERHEIDop.versieInformatie"/>
  </office:meta>
</office:document-meta>
</file>