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raads- en commissieleden gemeente Ommen 2026</text:p>
      <text:section text:name="regeling_id1-3-2" text:style-name="regeling">
        <text:section text:name="aanhef_id1-3-2-1" text:style-name="aanhef">
          <text:section text:name="preambule_id1-3-2-1-1" text:style-name="preambule">
            <text:p text:style-name="al">
            <text:span text:style-name="nadrukvet">De raad van de gemeente Ommen; </text:span>
          </text:p>
            <text:p text:style-name="al"/>
            <text:p text:style-name="al">gelezen het voorstel van het presidium van 22 januari 2026; </text:p>
            <text:p text:style-name="al"/>
            <text:p text:style-name="al">gelet op de artikelen 95, eerste en tweede lid, 96, eerste en tweede lid, en 97, 98, 99, van de Gemeentewet en de artikelen 3.1.1, vijfde lid, 3.1.3, eerste lid, 3.1.4, eerste lid, artikel 3.1.4a, eerste lid, 3.1.8, eerste lid, 3.1.9, eerste lid, 3.3.2, 3.3.3, tweede lid, 3.4.1, eerste lid, en 3.4.2 en 3.3.8 van het Rechtspositiebesluit decentrale politieke ambtsdragers;</text:p>
            <text:p text:style-name="al"/>
            <text:p text:style-name="al">
            <text:span text:style-name="nadrukvet">B E S L U I T: </text:span>
          </text:p>
            <text:p text:style-name="al"/>
            <text:p text:style-name="al">Vast te stellen de <text:span text:style-name="nadrukvet">Verordening rechtspositie raads- en commissieleden gemeente Ommen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goeding voor de werkzaamheden van raadsleden</text:p>
            <text:p text:style-name="al">De vergoeding voor raadsleden is geregeld in artikel 3.1.1, eerste lid, van het Rechtspositiebesluit decentrale politieke ambtsdragers.</text:p>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ontvangt een maandelijkse toelage van 100% van het bedrag genoemd in artikel 3.1.4, eerste lid, van het Rechtspositiebesluit decentrale politieke ambtsdragers, zolang de commissie actief is. (De toelage is per jaar maximaal driemaal de maandelijkse vergoeding voor de werkzaamheden, bedoeld in artikel 3.1.1, eerste lid, van het Rechtspositiebesluit decentrale politieke ambtsdragers.)</text:p>
              </text:list-item>
              <text:list-item text:style-override="id1-3-2-2-2-3">
                <text:number>2.</text:number>
                <text:p text:style-name="al">Een raadslid dat lid is van een bijzondere commissie als bedoeld in artikel 3.1.4, eerste lid, van het Rechtspositiebesluit decentrale politieke ambtsdragers ontvangt een maandelijkse toelage van maximaal 100% van het bedrag genoemd in artikel 3.1.4, eerste lid, zolang de commissie actief is.</text:p>
              </text:list-item>
              <text:list-item text:style-override="id1-3-2-2-2-4">
                <text:number>3.</text:number>
                <text:p text:style-name="al">Een raadslid dat vaste voorzitter is van een commissie als bedoeld in artikel 3.1.4a, eerste lid, van het Rechtspositiebesluit decentrale politieke ambtsdragers, ontvangt een maandelijkse toelage van 25% van het bedrag genoemd in artikel 3.1.4, eerste lid, zolang de commissie actief is. De vaste voorzitter van de commissie geloofsbrieven (artikel 6 van het Reglement van Orde gemeenteraad Ommen 2026) is van deze regeling uitgesloten.</text:p>
              </text:list-item>
              <text:list-item text:style-override="id1-3-2-2-2-5">
                <text:number>4.</text:number>
                <text:p text:style-name="al">Raadsleden die roulerend voorzitter zijn in één commissie als bedoeld in artikel 3.1.4a, eerste lid, van het Rechtspositiebesluit decentrale politieke ambtsdragers, ontvangen ieder een maandelijkse toelage van 25% van het bedrag genoemd in artikel 3.1.4, eerste lid, van het Rechtspositiebesluit decentrale politieke ambtsdragers per persoon, zolang de commissie actief is.</text:p>
              </text:list-item>
            </text:list>
          </text:section>
          <text:section text:name="artikel_id1-3-2-2-3" text:style-name="artikel">
            <text:p text:style-name="artikel_kop_titel"><text:span text:style-name="artikel_kop_label">Artikel</text:span> <text:span text:style-name="artikel_kop_nr">3</text:span> Verhoging vergoeding commissieleden (niet-raadsleden) voor het bijwonen van commissievergaderingen i.v.m. bijzondere deskundigheid of zwaarte taak </text:p>
            <text:list text:style-name="id1-3-2-2-3-2">
              <text:list-item text:style-override="id1-3-2-2-3-2">
                <text:number>1.</text:number>
                <text:p text:style-name="al">Een commissielid krijgt een verhoogde vergoeding van 75% bovenop de vergoeding van artikel 3.4.1, eerste lid, van het Rechtspositiebesluit decentrale politieke ambtsdragers, als het commissielid op grond van zijn bijzondere beroepsmatige deskundigheid deelneemt. </text:p>
              </text:list-item>
              <text:list-item text:style-override="id1-3-2-2-3-3">
                <text:number>2.</text:number>
                <text:p text:style-name="al">Een commissielid krijgt een verhoogde vergoeding van 75% bovenop de vergoeding van artikel 3.4.1, eerste lid, van het Rechtspositiebesluit decentrale politieke ambtsdragers, als de vergoeding van artikel 3.4.1, eerste lid niet redelijk wordt geacht ten opzichte van de zwaarte van zijn taak en/of de omvang van de werkzaamheden. </text:p>
              </text:list-item>
            </text:list>
          </text:section>
          <text:section text:name="artikel_id1-3-2-2-4" text:style-name="artikel">
            <text:p text:style-name="artikel_kop_titel"><text:span text:style-name="artikel_kop_label">Artikel</text:span> <text:span text:style-name="artikel_kop_nr">4</text:span> Niet-partijpolitiek georiënteerde scholing raads- en commissieleden</text:p>
            <text:list text:style-name="id1-3-2-2-4-2">
              <text:list-item text:style-override="id1-3-2-2-4-2">
                <text:number>1.</text:number>
                <text:p text:style-name="al">Een raads- of commissielid dat een vergoeding wil ontvangen in verband met het deelnemen aan niet-partijpolitiek georiënteerde scholing voor de uitvoering van zijn functie, zoals bedoeld in artikel 3.3.3 van het Rechtspositiebesluit decentrale politieke ambtsdragers, dient daarvoor vooraf een gemotiveerd verzoek in bij het college van burgemeester en wethouders via de gemeentesecretaris. </text:p>
              </text:list-item>
              <text:list-item text:style-override="id1-3-2-2-4-3">
                <text:number>2.</text:number>
                <text:p text:style-name="al">Bij dit verzoek worden documenten (papier of digitaal) met de benodigde inhoudelijke informatie meegestuurd. Ook wordt een kostenspecificatie meegestuurd waaruit blijkt dat de prijs-kwaliteitverhouding van de desbetreffende scholing redelijk is, en dat de kosten ervan niet al op een andere basis kunnen worden betaald. </text:p>
              </text:list-item>
            </text:list>
          </text:section>
          <text:section text:name="artikel_id1-3-2-2-5" text:style-name="artikel">
            <text:p text:style-name="artikel_kop_titel"><text:span text:style-name="artikel_kop_label">Artikel</text:span> <text:span text:style-name="artikel_kop_nr">5</text:span> Informatie- en communicatievoorzieningen</text:p>
            <text:list text:style-name="id1-3-2-2-5-2">
              <text:list-item text:style-override="id1-3-2-2-5-2">
                <text:number>1.</text:number>
                <text:p text:style-name="al">Een raads- of commissielid ontvangt, zolang hij actief is in zijn functie, een informatie- en communicatievoorzieningen die ter beschikking wordt gesteld. Het gaat hier om de informatie- en communicatievoorzieningen zoals bedoeld in artikel 3.3.2 van het Rechtspositiebesluit decentrale politieke ambtsdragers. </text:p>
              </text:list-item>
              <text:list-item text:style-override="id1-3-2-2-5-3">
                <text:number>2.</text:number>
                <text:p text:style-name="al">Een raads- of commissielid levert binnen twee weken na beëindiging van zijn functie, de ter beschikking gestelde informatie- en communicatievoorzieningen in bij de griffier. </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De betaling van de vergoeding van commissieleden, bedoeld in artikel 3.4.1 van het Rechtspositiebesluit decentrale politieke ambtsdragers vindt viermaandelijks plaats met inachtneming van een vergoeding per bijgewoonde vergadering, tenzij het Rechtspositiebesluit decentrale politieke ambtsdragers of de Regeling rechtspositie decentrale politieke ambtsdragers anders bepalen.</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geling rechtspositie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text:p>
                  </text:list-item>
                  <text:list-item text:style-override="id1-3-2-2-8-2-3-2">
                    <text:number>b.</text:number>
                    <text:p text:style-name="al">betaling vooruit uit eigen middelen; of</text:p>
                  </text:list-item>
                  <text:list-item text:style-override="id1-3-2-2-8-2-3-3">
                    <text:number>c.</text:number>
                    <text:p text:style-name="al">betaling ten laste van de gemeentelijke creditcard.</text:p>
                  </text:list-item>
                </text:list>
              </text:list-item>
              <text:list-item text:style-override="id1-3-2-2-8-3">
                <text:number>2.</text:number>
                <text:p text:style-name="al">Een verzoek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8-4">
                <text:number>3.</text:number>
                <text:p text:style-name="al">Het declaratieformulier en de bewijsstukken worden binnen dertien weken na factuurdatum of betaling door raads- of commissieleden ingediend via de griffier.</text:p>
              </text:list-item>
              <text:list-item text:style-override="id1-3-2-2-8-5">
                <text:number>4.</text:number>
                <text:p text:style-name="al">Voor zover van toepassing draagt de gemeente er zorg voor dat de betaling aan raads- of commissieleden binnen vier weken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Titel en inwerkingtreding</text:p>
            <text:list text:style-name="id1-3-2-2-9-2">
              <text:list-item text:style-override="id1-3-2-2-9-2">
                <text:number>1.</text:number>
                <text:p text:style-name="al">Deze verordening wordt aangehaald als: Verordening rechtspositie raads- en commissieleden gemeente Ommen 2026 en treedt in werking op 1 april 2026. </text:p>
              </text:list-item>
              <text:list-item text:style-override="id1-3-2-2-9-3">
                <text:number>2.</text:number>
                <text:p text:style-name="al">De Verordening rechtspositie raads- en commissieleden gemeente Ommen 2022 wordt ingetrokken.</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van </text:span></text:p>
            <text:p><text:span text:style-name="functie">12 maart 2026.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S.G.M. Dijk-Horenberg </text:span></text:p>
          </text:section>
          <text:section text:name="ondertekening_id1-3-2-3-4">
            <text:p><text:span text:style-name="functie"/></text:p>
            <text:p><text:span text:style-name="functie"/></text:p>
            <text:p><text:span text:style-name="functie">de voorzitter,</text:span></text:p>
            <text:p><text:span text:style-name="functie">mr. drs. J.M. Vroomen</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vet">Wettelijke regelingen</text:span>
        </text:p>
          <text:p text:style-name="al">In de wet en nadere regelgeving zijn alle belangrijke onderwerpen over de rechtspositie van gemeentelijke politieke ambtsdragers opgeschreven. In de Gemeentewet staat dat de precieze afspraken over de rechten en plichten en de financiële afspraken van raads- en commissieleden moet worden opgeschreven bij of krachtens de wet (AMvB en ministeriële regeling). Die precieze uitwerking staat in het Rechtspositiebesluit decentrale politieke ambtsdragers. In de Regeling rechtspositie decentrale politieke ambtsdragers zijn de regels over (onkosten)vergoedingen verder opgeschreven.</text:p>
          <text:p text:style-name="al"/>
          <text:p text:style-name="al">Hoofdlijnen gemeentelijke verordening</text:p>
          <text:p text:style-name="al">In deze verordening staan alleen regels over de rechtspositie van raadsleden en leden van gemeentelijke commissies in het geval zij niet al hiertoe worden verplicht door hogere wet- en regelgeving. Dit volgt uit de Gemeentewet, het Rechtspositiebesluit decentrale politieke ambtsdragers en de Regeling rechtspositie decentrale politieke ambtsdragers. Bij de laatste moderniserings- en harmoniseringsoperatie (Staatsblad 15 oktober 2018) over, de rechtspositiebesluiten voor decentrale politieke ambtsdragers zijn er opnieuw een aantal bepalingen imperatief in hogere wet- en regelgeving vastgelegd. De reden hiervan is het voorkomen van politieke discussies over voorzieningen zoals vergoedingen, tegemoetkomingen en andere rechtspositionele aanspraken voor decentrale politieke ambtsdragers. Dit betekent dat er voor gemeenten minder ruimte is om door middel van een verordening af te wijken. Het ministerie van BZK publiceert jaarlijks circulaires waarin artikelen uit het Rechtspositiebesluit decentrale politieke ambtsdragers en de onderliggende Regeling rechtspositie decentrale politieke ambtsdragers wijzigen. Deze wijzigingen kunnen van invloed zijn op de gemeentelijke verordening. </text:p>
          <text:p text:style-name="al"/>
          <text:p text:style-name="al">Indien een gemeente besluit om bij verordening voorzieningen voor politieke ambtsdragers te regelen, zijn een aantal regels van belang. In artikel 99 Gemeentewet is bepaald dat ’buiten hetgeen hun bij of krachtens de wet is toegekend’, de leden van de raad en/of door de raad ingestelde commissie (in de zin van artikel 82, 83 of 84 Gemeentewet) als zodanig geen andere vergoedingen en tegemoetkomingen ten laste van de gemeente ontvangen. Deze verordening vormt een (verdere) uitwerking van de bij of krachtens de wet toegekende vergoedingen en tegemoetkomingen.</text:p>
          <text:p text:style-name="al"/>
          <text:p text:style-name="al">De arbeidsverhoudingen en fiscale positie</text:p>
          <text:p text:style-name="al">Raads- en commissieleden zijn niet in dienst van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kiez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de gemeente niet kiezen voor het fictief werknemerschap, dan moeten de onkostenvergoedingen en raadsvergoeding als inkomsten worden gezien en mogen de (beroeps)kosten die worden gemaakt worden afgetrokken. Het resultaat zal het raads- of commissielid moeten opgev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 te geven middels een formulier IB-47. Omdat raads- en commissieleden persoonlijk worden gekozen, worden zij niet gezien als (fiscaal) ondernemer. Daarom hoeft er geen VAR-verklaring of/Modelovereenkomst ZZP overgelegd te worden aan de gemeente. </text:p>
          <text:p text:style-name="al"/>
          <text:p text:style-name="al">De Algemene pensioenwet politieke ambtsdragers (Appa) geldt niet voor raads- en commissieleden.</text:p>
          <text:p text:style-name="al"/>
          <text:p text:style-name="al">ARTIKELSGEWIJZE TOELICHTING</text:p>
          <text:p text:style-name="al"/>
          <text:p text:style-name="al">
          <text:span text:style-name="nadrukvet">Artikel 1 Vergoeding voor de werkzaamheden van raadsleden</text:span>
        </text:p>
          <text:p text:style-name="al">Raadsleden krijgen een vaste vergoeding. Hoeveel dat is, hangt af van het aantal inwoners van de gemeente (de inwonersklasse). Vanaf de dag van beëdiging hebben de raadsleden recht op de vergoedingen die bij hun functie horen. Wat betreft de vergoeding voor de werkzaamheden is dit geregeld in artikel 3.1.1, eerste lid van het Rechtspositiebesluit decentrale politieke ambtsdragers. De gemeenteraad kan op basis van het zesde lid van artikel 3.1.1 bij verordening bepalen dat een deel van de vergoeding wordt uitbetaald als presentiegeld. Dit kan maximaal 20% van de vergoeding zijn. In een dergelijke verordening mag geen onderscheid worden gemaakt tussen de raadsleden: een presentievergoeding geldt dan voor alle raadsleden. Deze bepaling kan bijvoorbeeld worden gebruikt bij spookleden. Spookleden zijn volksvertegenwoordigers die wel zijn gekozen, maar die niet of nauwelijks aanwezig zijn bij de vergaderingen of activiteiten van de desbetreffende gemeenteraad. </text:p>
          <text:p text:style-name="al"/>
          <text:p text:style-name="al">Het raadslid kan de vergoeding niet weigeren en de gemeente is verplicht de raadsvergoeding over te maken naar de bankrekening van het raadslid. Het raadslid mag zelf ervoor kiezen om (een deel) van de raadsvergoeding aan de eigen politieke partij te geven, maar dit is niet verplicht. Het is ook niet toegestaan om af te spreken dat de vergoeding direct naar de partij gaat (bijvoorbeeld met een akte van cessie). De reden hiervoor is dat het raadslid een onafhankelijke positie heeft en niet financieel afhankelijk mag zijn van de politieke partij.</text:p>
          <text:p text:style-name="al"/>
          <text:p text:style-name="al">
          <text:span text:style-name="nadrukvet">Artikel 2 Toelage raadslid onderzoekscommissie en bijzondere commissie</text:span>
        </text:p>
          <text:p text:style-name="al">Dit artikel gaat over de toelagen (extra vergoedingen) voor de raadsleden die lid zijn van zogenaamde ‘zware commissies’. Dit geldt voor de vertrouwenscommissie en de onderzoekscommissie, zoals deze in de Gemeentewet zijn genoemd. Zo'n bijzondere commissie, met deze financiële gevolgen, moet bij verordening worden vastgesteld. Daarbij moet worden aangegeven dat het lidmaatschap van deze commissies duidelijk extra werk (meerwerk) is naast het gewone lidmaatschap van de gemeenteraad. De hoogte van de toelage voor het werk in de eerdergenoemde zware commissies is anders voor de vertrouwenscommissie dan voor de onderzoekscommissie.</text:p>
          <text:p text:style-name="al"/>
          <text:p text:style-name="al">Voor de toelage van een lid van de vertrouwenscommissie geldt een vast bedrag per maand. Dit bedrag is belast en staat in artikel 3.1.2. van het Rechtspositiebesluit decentrale politieke ambtsdragers. Voor de toelage van een lid van een bijzondere commissie geldt het bedrag genoemd in artikel 3.1.4, eerste lid, per maand voor de periode dat de commissie actief is. Het bedrag wordt berekend in verhouding tot die periode. Zolang een commissie «slapend» is, althans niet actief, ontvangen de leden geen toelage. Het gaat dus niet om hoe lang iemand lid is, maar om hoe lang de commissie echt aan het werk is.</text:p>
          <text:p text:style-name="al"/>
          <text:p text:style-name="al">Het derde lid gaat over de toelage van de vaste voorzitter. Dit volgt uit het nieuwe artikel 3.1.4a. van het Rechtspositiebesluit decentrale politieke ambtsdragers. Sommige gemeenten hadden behoefte aan zo’n bepaling. Hoe groot de gemeente is, maakt daarbij niet uit. De raad beoordeelt hoeveel werk en tijd het voorzitterschap kost. Op basis daarvan bepaalt de raad vervolgens of er een vergoeding nodig is en hoe hoog deze moet zijn.</text:p>
          <text:p text:style-name="al"/>
          <text:p text:style-name="al">In Ommen werkt alleen de commissie geloofsbrieven (Artikel 6 van het Reglement van Orde gemeenteraad Ommen 2026 en is een artikel 82-commissie Gemeentewet), met een <text:span text:style-name="nadrukvet">vaste</text:span> voorzitter. Dit voorzitterschap wordt niet gekwalificeerd als extra belastend. </text:p>
          <text:p text:style-name="al"/>
          <text:p text:style-name="al">De overige commissies, die met een vaste voorzitter werken, zijn geen artikel 82-commissie Gemeentewet:</text:p>
          <text:list text:style-name="id1-3-2-4-36">
            <text:list-item text:style-override="id1-3-2-4-36-1">
              <text:number>–</text:number>
              <text:p text:style-name="al">de werkgeverscommissie (artikel 83-commissie)</text:p>
            </text:list-item>
            <text:list-item text:style-override="id1-3-2-4-36-2">
              <text:number>–</text:number>
              <text:p text:style-name="al">het presidium (artikel 84-commissie)</text:p>
            </text:list-item>
            <text:list-item text:style-override="id1-3-2-4-36-3">
              <text:number>–</text:number>
              <text:p text:style-name="al">de agendacommissie (artikel 84-commissie)</text:p>
            </text:list-item>
            <text:list-item text:style-override="id1-3-2-4-36-4">
              <text:number>–</text:number>
              <text:p text:style-name="al">de (toekomstige) auditcommissie (artikel 84-commissie) </text:p>
            </text:list-item>
          </text:list>
          <text:p text:style-name="al">Het vierde lid is voor voorzitters die elkaar afwisselen binnen één commissie. De raad kan met deze regel bepalen dat alle voorzitters een vast percentage van het maximale bedrag krijgen. Dit betekent niet dat het maximale bedrag uit artikel 3.1.4. moet worden verdeeld over de voorzitters. Als de raad bijvoorbeeld kiest voor het percentage 25% van het maximum, dan krijgen alle voorzitters 25% van het maximum.</text:p>
          <text:p text:style-name="al"/>
          <text:p text:style-name="al">In Ommen zijn de raadscommissie en raadsinformatiebijeenkomsten artikel 82-commissies Gemeentewet. Hierin wordt met roulerende voorzitters gewerkt. Deze voorzitters ontvangen een maandelijkse toelage, gelet op hun extra inzet en als waardering voor deze zwaardere rol. </text:p>
          <text:p text:style-name="al"/>
          <text:p text:style-name="al">
          <text:span text:style-name="nadrukvet">Artikel 3 Verhoging vergoeding commissieleden (niet-raadsleden) voor het bijwonen van commissievergaderingen i.v.m. bijzondere deskundigheid of zwaarte taak</text:span>
        </text:p>
          <text:p text:style-name="al">De hoogte van de vergoeding voor leden van gemeentelijke commissies, die zijn ingesteld op basis van artikel 82, 83 en 84 van de Gemeentewet is verplicht vastgesteld op een vast bedrag per inwonersklasse. Dit bedrag geldt voor elke vergadering van de commissie die het lid bijwoont. In bepaalde gevallen, bijvoorbeeld als er bijzondere deskundigheid nodig is of als het werk in de commissie zwaarder is, kan een hoger bedrag per vergadering worden toegekend dan is bepaald in het Rechtspositiebesluit decentrale politieke ambtsdragers. Het kan bijvoorbeeld gaan om een raadscommissie met een bijzondere opdracht, waardoor het werk voor één of meerdere commissieleden meer tijd of inzet kost. Omdat hiervoor een verordening nodig is, kan de gemeente zelf een algemene en politieke afweging maken.</text:p>
          <text:p text:style-name="al"/>
          <text:p text:style-name="al">
          <text:span text:style-name="nadrukvet">Artikel 4 Niet-partijpolitiek georiënteerde scholing raads- en commissieleden</text:span>
        </text:p>
          <text:p text:style-name="al">Voor raads- en commissieleden is duidelijk bepaald dat de kosten voor scholing die niet-partijpolitiek is, zoals deelname aan congressen en opleidingen, door de gemeente kunnen worden betaald. Scholing die wel partijpolitiek is, wordt niet door de gemeente vergoed. Of scholing partijpolitiek is, hangt af van de inhoud van die scholing. Dat betekent dat wanneer scholing verzorgd wordt door een politieke partij dit dus niet automatisch partijpolitieke scholing is.</text:p>
          <text:p text:style-name="al"/>
          <text:p text:style-name="al">Om scholingskosten vergoed te krijgen, moet duidelijk worden uitgelegd dat het gaat om scholing die nodig is voor het werk. Scholing is nodig voor het werk als het bedoeld is om vakkennis en vaardigheden te leren of bij te houden die je voor je functie nodig hebt. Scholing is partijpolitiek georiënteerd als het helemaal of voor een deel het doel heeft om diegene op te leiden in de ideeën en standpunten van die partij.</text:p>
          <text:p text:style-name="al"/>
          <text:p text:style-name="al">De gemeente kan ook dit soort scholing zelf geven of regelen. De kosten daarvan worden ook door de gemeente betaald. </text:p>
          <text:p text:style-name="al"/>
          <text:p text:style-name="al">Uit paragraaf 3.1 van de circulaire Wijzigingen in het Rechtspositiebesluit decentrale politieke ambtsdragers voor gemeenten blijkt dat het college verantwoordelijk is voor de uitvoering aan de hand van de centrale kaders uit het Rechtspositiebesluit decentrale politieke ambtsdragers en de Regeling rechtspositie decentrale politieke ambtsdragers. Er kan ook mandaat worden verleend aan een commissie van de gemeenteraad om te toetsen of scholingsverzoeken binnen het kader vallen. Die commissie moet dan wel een formele commissie zijn in de zin van de Gemeentewet. In het geval van een informele commissie, kan de gemeente het beste de modelbepaling volgen waarin die commissie enkel als adviesgevend orgaan is benoemd. Het College en de Raad zijn niet bevoegd om uitzonderingen of beperkingen op te leggen aan individuele verzoeken op de centraal gestelde kaders. Als de aanvraag binnen de kaders valt, wordt het uitgevoerd. </text:p>
          <text:p text:style-name="al"/>
          <text:p text:style-name="al">Op grond van artikel 3.3.3, tweede lid, van het Rechtspositiebesluit decentrale politieke ambtsdragers kan de gemeenteraad regels maken over de scholing van raadsleden. Deze regels kunnen bijvoorbeeld in een scholingsplan staan. In dit plan kunnen procedureregels voor individuele aanvragen om scholing worden opgenomen en ook regels over de hoogte van de tegemoetkoming. Dit plan kan vervolgens als handvat of hulpmiddel worden gebruikt bij de beoordeling van deze individuele scholingsaanvragen. </text:p>
          <text:p text:style-name="al"/>
          <text:p text:style-name="al">Het Rechtspositiebesluit decentrale politieke ambtsdragers is op twee onderdelen aangevuld. Ten eerste moeten de prijs en kwaliteit van de scholing in verhouding tot elkaar staan. Zo blijven de kosten redelijk. Daarnaast mogen de kosten niet al op een andere manier worden vergoed. Verder is in artikel 3.3.3, derde lid, van het Rechtspositiebesluit decentrale politieke ambtsdragers een koppeling gemaakt met artikel 3.1.7 en 3.2.9. De gemeente betaalt, als daar een goede reden voor is, de reis- en verblijfskosten die nodig zijn voor de scholing.</text:p>
          <text:p text:style-name="al"/>
          <text:p text:style-name="al">
          <text:span text:style-name="nadrukvet">Artikel 5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text:p>
          <text:p text:style-name="al"/>
          <text:p text:style-name="al">Ook commissieleden kunnen aanspraak maken op ICT-middelen op grond van art. 3.4.4 van het Rechtspositiebesluit decentrale politieke ambtsdragers. Onder informatie- en communicatievoorzieningen wordt ook verstaan een smartphone een computer en de daarbij behorende (internet)abonnementen. Er mag slechts één computer verstrekt worden. Een computer is een desktop, laptop, tablet- of minicomputer. Een smartphone is niet te kwalificeren als computer.</text:p>
          <text:p text:style-name="al"/>
          <text:p text:style-name="al">De gemeente verstrekt informatie- en communicatievoorzieningen in bruikleen aan de politieke ambtsdrager, omdat dit noodzakelijk gereedschap is voor het vervullen van de politieke functie. </text:p>
          <text:p text:style-name="al"/>
          <text:p text:style-name="al">Raads- en commissieleden worden geacht als een goed huisvader om te gaan met de in bruikleen verstrekte device. Dit betekent dat zij de apparatuur zorgvuldig, veilig en verantwoord gebruiken, passende maatregelen nemen om schade, verlies of misbruik te voorkomen, en de device uitsluitend inzetten voor het vervullen van hun raads- of commissiewerkzaamheden. Gelet op deze algemene zorgplicht wordt geen bruikleenovereenkomst overeengekomen.</text:p>
          <text:p text:style-name="al"/>
          <text:p text:style-name="al">Het fiscale noodzakelijkheidscriterium vereist dat dit digitale gereedschap bij aftreden of ontslag weer door de ambtsdrager wordt ingeleverd bij de gemeente. Hiervoor wordt een redelijk termijn van twee weken afgesproken in de verordening. De gemeente draagt zorg voor het schonen van dit ICT-middel en het al dan niet beschikbaar stellen voor hergebruik.</text:p>
          <text:p text:style-name="al"/>
          <text:p text:style-name="al">De gemeente huurt de devices van SSC-ONS. Bij tussentijds vertrek of aan het einde van een raadsperiode is er geen mogelijkheid om de device over te nemen tegen een vergoeding van de restwaarde in het economisch verkeer.</text:p>
          <text:p text:style-name="al"/>
          <text:p text:style-name="al">
          <text:span text:style-name="nadrukvet">Artikel 6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7 Betaling vaste vergoedingen &amp; artikel 8 Betaling en declaratie van onkosten</text:span>
        </text:p>
          <text:p text:style-name="al">Het Rechtspositiebesluit en de Regeling rechtspositie decentrale politieke ambtsdragers regelen wanneer de vergoedingen en onkosten betaald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onkosten bij de griffier. Het vereiste om bewijsstukken te overleggen geldt niet wanneer de vergoeding een forfaitair bedrag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2783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3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3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Bestuur | Organisatie en beleid</meta:user-defined>
    <meta:user-defined meta:name="DC.source">artikel 95, eerste lid, van de Gemeentewet]|[1.0:c:BWBR0005416&amp;artikel=95&amp;lid=1&amp;g=2026-01-01</meta:user-defined>
    <meta:user-defined meta:name="DC.source">artikel 95, tweede lid, van de Gemeentewet]|[1.0:c:BWBR0005416&amp;artikel=95&amp;lid=2&amp;g=2026-01-01</meta:user-defined>
    <meta:user-defined meta:name="DC.source">artikel 96, eerste lid, van de Gemeentewet]|[1.0:c:BWBR0005416&amp;artikel=96&amp;lid=1&amp;g=2026-01-01</meta:user-defined>
    <meta:user-defined meta:name="DC.source">artikel 96, tweede lid, van de Gemeentewet]|[1.0:c:BWBR0005416&amp;artikel=96&amp;lid=2&amp;g=2026-01-01</meta:user-defined>
    <meta:user-defined meta:name="DC.source">artikel 98 van de Gemeentewet]|[1.0:c:BWBR0005416&amp;artikel=98&amp;g=2026-01-01</meta:user-defined>
    <meta:user-defined meta:name="DC.source">artikel 99 van de Gemeentewet]|[1.0:c:BWBR0005416&amp;artikel=99&amp;g=2026-01-01</meta:user-defined>
    <meta:user-defined meta:name="DC.source">artikel 3.1.1, vijfde lid, van het Rechtspositiebesluit decentrale politieke ambtsdragers]|[1.0:c:BWBR0041522&amp;artikel=3.1.1&amp;lid=5&amp;g=2026-01-01</meta:user-defined>
    <meta:user-defined meta:name="DC.source">artikel 3.1.3, eerste lid, van het Rechtspositiebesluit decentrale politieke ambtsdragers]|[1.0:c:BWBR0041522&amp;artikel=3.1.3&amp;lid=1&amp;g=2026-01-01</meta:user-defined>
    <meta:user-defined meta:name="DC.source">artikel 3.1.4, eerste lid, van het Rechtspositiebesluit decentrale politieke ambtsdragers]|[1.0:c:BWBR0041522&amp;artikel=3.1.4&amp;lid=1&amp;g=2026-01-01</meta:user-defined>
    <meta:user-defined meta:name="DC.source">artikel 3.1.4a, eerste lid, van het Rechtspositiebesluit decentrale politieke ambtsdragers]|[1.0:c:BWBR0041522&amp;artikel=3.1.4a&amp;lid=1&amp;g=2026-01-01</meta:user-defined>
    <meta:user-defined meta:name="DC.source">artikel 3.1.8, eerste lid, van het Rechtspositiebesluit decentrale politieke ambtsdragers]|[1.0:c:BWBR0041522&amp;artikel=3.1.8&amp;lid=1&amp;g=2026-01-01</meta:user-defined>
    <meta:user-defined meta:name="DC.source">artikel 3.1.9, eerste lid, van het Rechtspositiebesluit decentrale politieke ambtsdragers]|[1.0:c:BWBR0041522&amp;artikel=3.1.9&amp;lid=1&amp;g=2026-01-0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4.1, eerste lid, van het Rechtspositiebesluit decentrale politieke ambtsdragers]|[1.0:c:BWBR0041522&amp;artikel=3.4.1&amp;lid=1&amp;g=2026-01-01</meta:user-defined>
    <meta:user-defined meta:name="DC.source">artikel 3.4.2 van het Rechtspositiebesluit decentrale politieke ambtsdragers]|[1.0:c:BWBR0041522&amp;artikel=3.4.2&amp;g=2026-01-01</meta:user-defined>
    <meta:user-defined meta:name="DC.source">artikel 3.3.8 van het Rechtspositiebesluit decentrale politieke ambtsdragers]|[1.0:c:BWBR0041522&amp;artikel=3.3.8&amp;g=2026-01-01</meta:user-defined>
    <meta:user-defined meta:name="OVERHEIDop.referentienummer">1033884</meta:user-defined>
    <meta:user-defined meta:name="DCTERMS.alternative">Verordening rechtspositie raads- en commissieleden gemeente Ommen 2026</meta:user-defined>
    <dc:language>nl</dc:language>
    <meta:user-defined meta:name="OVERHEIDop.locatietype/OVERHEIDop.gebiedsmarkering">Gemeente</meta:user-defined>
    <meta:user-defined meta:name="DC.title">Verordening rechtspositie raads- en commissieleden gemeente Ommen 2026</meta:user-defined>
    <meta:user-defined meta:name="DCTERMS.W3CDTF/DCTERMS.available">2026-03-19</meta:user-defined>
    <meta:user-defined meta:name="DCTERMS.W3CDTF/OVERHEIDop.jaargang">2026</meta:user-defined>
    <meta:user-defined meta:name="OVERHEIDop.publicationIssue">127838</meta:user-defined>
    <meta:user-defined meta:name="OVERHEIDop.betreftRegeling">CVDR759038_1</meta:user-defined>
    <meta:user-defined meta:name="xs:date/OVERHEIDop.startdatum">2026-04-01</meta:user-defined>
    <meta:user-defined meta:name="OVERHEIDop.GmbID/DC.identifier">gmb-2026-127838</meta:user-defined>
    <meta:user-defined meta:name="OVERHEIDop.versieInformatie"/>
  </office:meta>
</office:document-meta>
</file>