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Westereender Festop het veldje naast de Sikkemahal aan de Sportloane 5, De Westereen. Van donderdag 24 september 2026 t/m zaterdag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Dantumadiel een aanvraag voor een evenementenvergunning ontvangen op het perceel Veld naast Sikkemahal. Sportloane 5, De Westereen. De aanvraag is geregistreerd onder zaaknummer 2026-072294. De aanvraag betreft het organiseren van Westereender Fest op het veldje naast de Sikkemahal aan de Sportloane 5, De Westereen. Van donderdag 24 september 2026 t/m zaterdag 26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78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2294</meta:user-defined>
    <dc:language>nl</dc:language>
    <meta:user-defined meta:name="OVERHEIDop.locatietype/OVERHEIDop.gebiedsmarkering">Vlak</meta:user-defined>
    <meta:user-defined meta:name="DC.title">Ontvangst aanvraag evenementenvergunning voor het organiseren van Westereender Festop het veldje naast de Sikkemahal aan de Sportloane 5, De Westereen. Van donderdag 24 september 2026 t/m zaterdag 26 september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836</meta:user-defined>
    <meta:user-defined meta:name="OVERHEIDop.GmbID/DC.identifier">gmb-2026-127836</meta:user-defined>
    <meta:user-defined meta:name="OVERHEIDop.versieInformatie"/>
  </office:meta>
</office:document-meta>
</file>