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verlichte handelsreclame op voorgevel, Harm Smeengekade 8 8011AK Zwolle [Zaaknummer 0193ESUITE3638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-03-2026</text:p>
            <text:p text:style-name="common-al">
            <text:span text:style-name="nadrukvet">Locatie:</text:span> Harm Smeengekade 8 8011AK Zwolle</text:p>
            <text:p text:style-name="common-al">
            <text:span text:style-name="nadrukvet">Zaakomschrijving:</text:span> het wijzigen van verlichte handelsreclame op de voorgevel</text:p>
            <text:p text:style-name="common-al">
            <text:span text:style-name="nadrukvet">Zaaknummer:</text:span> 0193ESUITE363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niet alle benodigde activiteiten waren aangevraagd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63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8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363832026</meta:user-defined>
    <meta:user-defined meta:name="DCTERMS.abstract">het wijzigen van verlichte handelsreclame op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verlichte handelsreclame op voorgevel, Harm Smeengekade 8 8011AK Zwolle [Zaaknummer 0193ESUITE363832026]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30</meta:user-defined>
    <meta:user-defined meta:name="OVERHEIDop.GmbID/DC.identifier">gmb-2026-127830</meta:user-defined>
    <meta:user-defined meta:name="OVERHEIDop.versieInformatie"/>
  </office:meta>
</office:document-meta>
</file>