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3">
      <text:list-level-style-bullet text:bullet-char="-" text:level="1">
        <style:list-level-properties text:min-label-width="10mm"/>
      </text:list-level-style-bullet>
    </text:list-style>
    <text:list-style style:name="id1-3-2-2-1-5-8-3-1">
      <text:list-level-style-bullet text:bullet-char="-" text:level="1">
        <style:list-level-properties text:min-label-width="10mm"/>
      </text:list-level-style-bullet>
    </text:list-style>
    <text:list-style style:name="id1-3-2-2-1-5-8-3-2">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verstrekking gemeente De Bilt 2026 </text:p>
      <text:section text:name="regeling_id1-3-2" text:style-name="regeling">
        <text:section text:name="aanhef_id1-3-2-1" text:style-name="aanhef">
          <text:section text:name="preambule_id1-3-2-1-1" text:style-name="preambule">
            <text:p text:style-name="al">Het college van burgemeester en wethouders van gemeente De Bilt; </text:p>
            <text:p text:style-name="al"/>
            <text:p text:style-name="al">Gelet op het bepaalde in artikel 2, tweede lid van de Algemene Subsidieverordening De Bilt 2019, en titel 4.2 van de Algemene wet bestuursrecht;</text:p>
            <text:p text:style-name="al"/>
            <text:p text:style-name="al">gezien het collegevoorstel 3 maart 2026;</text:p>
            <text:p text:style-name="al"/>
            <text:p text:style-name="al">besluit vast te stellen de Nadere regels subsidieverstrekking gemeente De Bilt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nadere regels</text:p>
            <text:section text:name="artikel_id1-3-2-2-1-2" text:style-name="artikel">
              <text:p text:style-name="artikel_kop_titel"><text:span text:style-name="artikel_kop_label">Artikel</text:span> <text:span text:style-name="artikel_kop_nr">1.1</text:span> Begripsbepalingen </text:p>
              <text:list text:style-name="id1-3-2-2-1-2-2">
                <text:list-item text:style-override="id1-3-2-2-1-2-2">
                  <text:number>1.</text:number>
                  <text:p text:style-name="al">De begrippen die in deze nadere regels worden gebruikt, hebben dezelfde betekenis als in de Algemene subsidieverordening gemeente De Bilt 2019, tenzij in deze nadere regels uitdrukkelijk anders is bepaald. </text:p>
                </text:list-item>
                <text:list-item text:style-override="id1-3-2-2-1-2-3">
                  <text:number>2.</text:number>
                  <text:p text:style-name="al">Voor het overige wordt in deze nadere regels verstaan onder:</text:p>
                  <text:list text:style-name="id1-3-2-2-1-2-3-3">
                    <text:list-item text:style-override="id1-3-2-2-1-2-3-3-1">
                      <text:number>a.</text:number>
                      <text:p text:style-name="al">Activiteitensubsidie: de subsidie waarbij vooraf door de gemeente aan een instelling voor een bepaalde periode een bedrag toegekend wordt voor afgesproken activiteiten en prestaties. </text:p>
                    </text:list-item>
                    <text:list-item text:style-override="id1-3-2-2-1-2-3-3-2">
                      <text:number>b.</text:number>
                      <text:p text:style-name="al">Algemene nadere regels: de omschrijvingen en voorschriften die, tenzij anders aangegeven, gelden voor alle subsidies op de terreinen zoals beschreven in artikel 1.2. </text:p>
                    </text:list-item>
                    <text:list-item text:style-override="id1-3-2-2-1-2-3-3-3">
                      <text:number>c.</text:number>
                      <text:p text:style-name="al">Asv: Algemene subsidieverordening gemeente De Bilt 2019. </text:p>
                    </text:list-item>
                    <text:list-item text:style-override="id1-3-2-2-1-2-3-3-4">
                      <text:number>d.</text:number>
                      <text:p text:style-name="al">Beleidsdoelstelling: een doel gericht op een concrete (meetbare) verandering in een situatie of bij een doelgroep, dat direct bijdraagt aan het realiseren van gewenste maatschappelijke effecten.</text:p>
                    </text:list-item>
                    <text:list-item text:style-override="id1-3-2-2-1-2-3-3-5">
                      <text:number>e.</text:number>
                      <text:p text:style-name="al">Garantiesubsidie: de subsidie voor activiteiten met een onzeker verloop waarvoor door de aanvrager bij het college een reëel sluitende begroting is overlegd en het college garant staat tot een vooraf te bepalen bedrag. </text:p>
                    </text:list-item>
                    <text:list-item text:style-override="id1-3-2-2-1-2-3-3-6">
                      <text:number>f.</text:number>
                      <text:p text:style-name="al">Huisvestingskosten: de door het college in de begroting van een instelling aanvaarde kosten als gevolg van het huren of in eigendom hebben van accommodaties waarin gesubsidieerde activiteiten plaatsvinden. </text:p>
                    </text:list-item>
                    <text:list-item text:style-override="id1-3-2-2-1-2-3-3-7">
                      <text:number>g.</text:number>
                      <text:p text:style-name="al">Inclusie: waar iedereen kan meedoen, ongeacht bijvoorbeeld je leeftijd, culturele achtergrond, gender, inkomen en mentale of fysieke beperkingen. </text:p>
                    </text:list-item>
                    <text:list-item text:style-override="id1-3-2-2-1-2-3-3-8">
                      <text:number>h.</text:number>
                      <text:p text:style-name="al">Maatschappelijk effect: de veranderingen en effecten die een bepaald beleid of de optelsom van activiteiten of ontwikkelingen teweegbrengen op het niveau van de samenleving, in de zin van artikel 2, lid 3, van de Asv.</text:p>
                    </text:list-item>
                    <text:list-item text:style-override="id1-3-2-2-1-2-3-3-9">
                      <text:number>i.</text:number>
                      <text:p text:style-name="al">Meerjarige subsidie: subsidie voor twee kalenderjaren. De voorschriften in deze nadere regels waar wordt gesproken over jaarlijkse subsidie zijn ook van toepassing voor de meerjarige subsidies. </text:p>
                    </text:list-item>
                    <text:list-item text:style-override="id1-3-2-2-1-2-3-3-10">
                      <text:number>j.</text:number>
                      <text:p text:style-name="al">Personeelskosten: de door het college in de begroting van de instelling aanvaarde kosten als gevolg van het in dienst hebben van beroepskrachten. </text:p>
                    </text:list-item>
                    <text:list-item text:style-override="id1-3-2-2-1-2-3-3-11">
                      <text:number>k.</text:number>
                      <text:p text:style-name="al">Specifieke nadere regels: specifieke beschrijvingen met betrekking tot onder andere doelgroepen, subsidiabele activiteiten, kosten en (inhoudelijke) subsidievoorwaarden, zoals geregeld in de hoofdstukken 2 tot en met 7 van deze nadere regels. </text:p>
                    </text:list-item>
                    <text:list-item text:style-override="id1-3-2-2-1-2-3-3-12">
                      <text:number>l.</text:number>
                      <text:p text:style-name="al">Subsidieprogramma: overzicht met daarin opgenomen de instellingen, groepen of personen aan wie voor een bepaald kalenderjaar een subsidie zal worden verleend. </text:p>
                    </text:list-item>
                    <text:list-item text:style-override="id1-3-2-2-1-2-3-3-13">
                      <text:number>m.</text:number>
                      <text:p text:style-name="al">Tender: een verdeelsysteem waarbij aanvragen tegen elkaar worden afgewogen. </text:p>
                    </text:list-item>
                    <text:list-item text:style-override="id1-3-2-2-1-2-3-3-14">
                      <text:number>n.</text:number>
                      <text:p text:style-name="al">Uitvoeringsovereenkomst: overeenkomst tussen de gemeente en de ontvangende instelling met een beschrijving van onder andere de activiteiten, prestaties, voorwaarden, subsidieverplichtingen en aan welke gemeentelijke doelen de subsidie moet bijdragen. </text:p>
                    </text:list-item>
                  </text:list>
                </text:list-item>
              </text:list>
            </text:section>
            <text:section text:name="artikel_id1-3-2-2-1-3" text:style-name="artikel">
              <text:p text:style-name="artikel_kop_titel"><text:span text:style-name="artikel_kop_label">Artikel</text:span> <text:span text:style-name="artikel_kop_nr">1.2</text:span> Algemene nadere regels</text:p>
              <text:list text:style-name="id1-3-2-2-1-3-2">
                <text:list-item text:style-override="id1-3-2-2-1-3-2">
                  <text:number>1.</text:number>
                  <text:p text:style-name="al">De nadere regels bij de Asv zijn van toepassing op de beleidsterreinen armoede, jeugd(hulp) en onderwijsachterstanden, klimaat en energie, kunst en cultuur, maatschappelijke ondersteuning (inclusief welzijn en gezondheid) en sport. </text:p>
                </text:list-item>
                <text:list-item text:style-override="id1-3-2-2-1-3-3">
                  <text:number>2.</text:number>
                  <text:p text:style-name="al">De bepalingen in dit hoofdstuk zijn van toepassing op alle subsidieaanvragen die het college behandelt op het gebied van de in lid 1 genoemde beleidsterreinen met uitzondering van de subsidies die direct en onverkort voortvloeien uit Europees, rijks- of provinciaal beleid. </text:p>
                </text:list-item>
                <text:list-item text:style-override="id1-3-2-2-1-3-4">
                  <text:number>3.</text:number>
                  <text:p text:style-name="al">Geen of minder subsidie wordt verstrekt als de aanvrager gebruik kan maken van of in overwegende mate wordt gefinancierd uit andere regelingen die van overheidswege (Rijk/provincie e.d.) of vanuit koepelorganisaties in het leven zijn geroepen.</text:p>
                </text:list-item>
              </text:list>
            </text:section>
            <text:section text:name="artikel_id1-3-2-2-1-4" text:style-name="artikel">
              <text:p text:style-name="artikel_kop_titel"><text:span text:style-name="artikel_kop_label">Artikel</text:span> <text:span text:style-name="artikel_kop_nr">1.3</text:span> Eenmalige subsidie</text:p>
              <text:list text:style-name="id1-3-2-2-1-4-2">
                <text:list-item text:style-override="id1-3-2-2-1-4-2">
                  <text:number>1.</text:number>
                  <text:p text:style-name="al">Onder eenmalige subsidies, zoals omschreven in artikel 1.1, zesde lid, vallen onder andere, maar niet uitsluitend, subsidies uit waardering voor een bepaalde activiteit, subsidies voor (nieuwe) projecten, deskundigheidsbevordering, calamiteiten en subsidies in de vorm van een garantie. </text:p>
                </text:list-item>
                <text:list-item text:style-override="id1-3-2-2-1-4-3">
                  <text:number>2.</text:number>
                  <text:p text:style-name="al">Jaarlijks wordt onder begrotingsvoorbehoud een apart budget beschikbaar gesteld voor eenmalige projectsubsidies. De nadere voorwaarden voor dit specifieke budget voor eenmalige projectsubsidies staan beschreven in het voor dat jaar geldende subsidieprogramma. </text:p>
                </text:list-item>
              </text:list>
            </text:section>
            <text:section text:name="artikel_id1-3-2-2-1-5" text:style-name="artikel">
              <text:p text:style-name="artikel_kop_titel"><text:span text:style-name="artikel_kop_label">Artikel</text:span> <text:span text:style-name="artikel_kop_nr">1.4</text:span> Jaarlijkse en tweejaarlijkse subsidie</text:p>
              <text:list text:style-name="id1-3-2-2-1-5-2">
                <text:list-item text:style-override="id1-3-2-2-1-5-2">
                  <text:number>1.</text:number>
                  <text:p text:style-name="al">Jaarlijkse subsidies worden verleend als activiteitensubsidie of garantiesubsidie. </text:p>
                </text:list-item>
                <text:list-item text:style-override="id1-3-2-2-1-5-3">
                  <text:number>2.</text:number>
                  <text:p text:style-name="al">Jaarlijkse subsidies worden zoveel mogelijk verleend als vaste bedragen. Instellingen worden geacht hiermee voldoende gemeentelijke financiering te hebben gekregen en kunnen voor eventuele tegenvallers niet terecht bij de gemeente. Wanneer er sprake is van meevallers heeft het college de bevoegdheid te bepalen hoe hiermee wordt omgegaan. </text:p>
                </text:list-item>
                <text:list-item text:style-override="id1-3-2-2-1-5-4">
                  <text:number>3.</text:number>
                  <text:p text:style-name="al">De jaarlijkse subsidies op de beleidsterreinen zoals genoemd in artikel 1.2 lid 1 worden vermeld in het subsidieprogramma. </text:p>
                </text:list-item>
                <text:list-item text:style-override="id1-3-2-2-1-5-5">
                  <text:number>4.</text:number>
                  <text:p text:style-name="al">De subsidieontvanger dient substantiële financiële wijzigingen van 10 procent of meer van de begrote kosten of baten binnen een maand te melden. </text:p>
                </text:list-item>
                <text:list-item text:style-override="id1-3-2-2-1-5-6">
                  <text:number>5.</text:number>
                  <text:p text:style-name="al">Met de instellingen die een jaarlijkse subsidie ontvangen kan het college een uitvoeringsovereenkomst sluiten. </text:p>
                </text:list-item>
                <text:list-item text:style-override="id1-3-2-2-1-5-7">
                  <text:number>6.</text:number>
                  <text:p text:style-name="al">De subsidieontvanger met wie het college een uitvoeringsovereenkomst heeft gesloten, overlegt binnen de in artikel 19 lid 1 van de Asv bedoelde termijn, naast de in de Asv benoemde stukken, een eindrapportage. In de eindrapportage legt de subsidieontvanger per product of activiteit verantwoording af over de in de uitvoeringsovereenkomst overeengekomen inzet, prestaties, resultaten en financiën. Gebeurt dit niet, niet tijdig of onvolledig, dan stelt het college de subsidie lager vast en kan het college besluiten tot terugvordering. Dit gebeurt in verhouding tot de mate waarin de subsidieontvanger de voorschriften niet is nagekomen. </text:p>
                </text:list-item>
                <text:list-item text:style-override="id1-3-2-2-1-5-8">
                  <text:number>7.</text:number>
                  <text:p text:style-name="al">In geval van vergelijkbare activiteiten en/of onvoldoende budget gaat het college over tot rangschikking, waarbij de aanvraag of aanvragen met de meeste punten subsidie ontvangen. Bij rangschikking worden de aanvragen op basis van de volgende criteria beoordeeld:</text:p>
                  <text:list text:style-name="id1-3-2-2-1-5-8-3">
                    <text:list-item text:style-override="id1-3-2-2-1-5-8-3-1">
                      <text:number>-</text:number>
                      <text:p text:style-name="al">Relevantie (maximaal 60 punten). In hoeverre de activiteit bijdraagt aan het effect en de beleidsdoelstellingen die de gemeente wil bereiken op het betreffende onderwerp (50) en inspeelt op de (veranderende) behoefte in de samenleving (10).</text:p>
                    </text:list-item>
                    <text:list-item text:style-override="id1-3-2-2-1-5-8-3-2">
                      <text:number>-</text:number>
                      <text:p text:style-name="al">Kwaliteit (maximaal 40 punten). In hoeverre er sprake is van duidelijke en concrete doelstellingen (10), een goed onderbouwd plan van aanpak (10), een duidelijke en realistische begroting (10) en kwalificaties en ervaring van de aanvrager (10). </text:p>
                    </text:list-item>
                  </text:list>
                </text:list-item>
              </text:list>
            </text:section>
            <text:section text:name="artikel_id1-3-2-2-1-6" text:style-name="artikel">
              <text:p text:style-name="artikel_kop_titel"><text:span text:style-name="artikel_kop_label">Artikel</text:span> <text:span text:style-name="artikel_kop_nr">1.5</text:span> Procedure subsidieprogramma</text:p>
              <text:list text:style-name="id1-3-2-2-1-6-2">
                <text:list-item text:style-override="id1-3-2-2-1-6-2">
                  <text:number>1.</text:number>
                  <text:p text:style-name="al">Het college stelt het ontwerp subsidieprogramma uiterlijk in oktober voor het daaropvolgende jaar vast. </text:p>
                </text:list-item>
                <text:list-item text:style-override="id1-3-2-2-1-6-3">
                  <text:number>2.</text:number>
                  <text:p text:style-name="al">Belanghebbenden krijgen 4 weken de tijd om hun zienswijze op het ontwerp subsidieprogramma schriftelijk in te dienen bij het college. </text:p>
                </text:list-item>
                <text:list-item text:style-override="id1-3-2-2-1-6-4">
                  <text:number>3.</text:number>
                  <text:p text:style-name="al">Het college stelt vervolgens het subsidieprogramma vast en beslist volgens de Asv vóór 1 december op elke jaarlijkse subsidieaanvraag met een subsidiebeschikking. </text:p>
                </text:list-item>
              </text:list>
            </text:section>
            <text:section text:name="artikel_id1-3-2-2-1-7" text:style-name="artikel">
              <text:p text:style-name="artikel_kop_titel"><text:span text:style-name="artikel_kop_label">Artikel</text:span> <text:span text:style-name="artikel_kop_nr">1.6</text:span> Subsidiabele kosten</text:p>
              <text:list text:style-name="id1-3-2-2-1-7-2">
                <text:list-item text:style-override="id1-3-2-2-1-7-2">
                  <text:number>1.</text:number>
                  <text:p text:style-name="al">Onder subsidiabele kosten worden de in redelijkheid en naar het oordeel van het college noodzakelijk gemaakte kosten verstaan, die direct verbonden zijn met de uitvoering van de activiteit zoals bedoeld in deze nadere regels. </text:p>
                </text:list-item>
                <text:list-item text:style-override="id1-3-2-2-1-7-3">
                  <text:number>2.</text:number>
                  <text:p text:style-name="al">Om efficiëntieredenen verleent het college alleen subsidies met een minimumbedrag van € 500. </text:p>
                </text:list-item>
                <text:list-item text:style-override="id1-3-2-2-1-7-4">
                  <text:number>3.</text:number>
                  <text:p text:style-name="al">Het college kan bij verleningsbeschikking van het bepaalde in dit artikel afwijken. </text:p>
                </text:list-item>
              </text:list>
            </text:section>
            <text:section text:name="artikel_id1-3-2-2-1-8" text:style-name="artikel">
              <text:p text:style-name="artikel_kop_titel"><text:span text:style-name="artikel_kop_label">Artikel</text:span> <text:span text:style-name="artikel_kop_nr">1.7</text:span> Algemene beoordelingscriteria</text:p>
              <text:p text:style-name="al">Bij de beoordeling van de subsidieaanvragen wordt getoetst in hoeverre zij voldoen aan de volgende criteria:</text:p>
              <text:p text:style-name="al"/>
              <text:list text:style-name="id1-3-2-2-1-8-4">
                <text:list-item text:style-override="id1-3-2-2-1-8-4-1">
                  <text:number>1.</text:number>
                  <text:p text:style-name="al">De activiteit draagt bij aan de beleidsdoelstellingen van de gemeente De Bilt zoals beschreven in deze nadere regels. </text:p>
                </text:list-item>
                <text:list-item text:style-override="id1-3-2-2-1-8-4-2">
                  <text:number>2.</text:number>
                  <text:p text:style-name="al">De subsidieontvanger streeft na dat de activiteit(en) een duurzaam effect heeft (in ieder geval bij jaarlijkse subsidies) en goed aansluiten bij de – steeds veranderende – behoeften in de samenleving. </text:p>
                </text:list-item>
                <text:list-item text:style-override="id1-3-2-2-1-8-4-3">
                  <text:number>3.</text:number>
                  <text:p text:style-name="al">De maatschappelijke organisatie streeft naar zelfstandigheid, onder andere door het waar mogelijk genereren van eigen inkomsten of door cofinanciering door een andere organisatie dan de gemeente. </text:p>
                </text:list-item>
                <text:list-item text:style-override="id1-3-2-2-1-8-4-4">
                  <text:number>4.</text:number>
                  <text:p text:style-name="al">Er wordt daar waar nodig en van toegevoegde waarde actief samengewerkt met andere maatschappelijke organisaties. </text:p>
                </text:list-item>
                <text:list-item text:style-override="id1-3-2-2-1-8-4-5">
                  <text:number>5.</text:number>
                  <text:p text:style-name="al">De mate waarin een activiteit toegankelijk is voor iedereen en bijdraagt aan een inclusieve samenleving. </text:p>
                </text:list-item>
                <text:list-item text:style-override="id1-3-2-2-1-8-4-6">
                  <text:number>6.</text:number>
                  <text:p text:style-name="al">De mate van uitvoerbaarheid: de activiteiten zijn uitvoerbaar en haalbaar binnen de gestelde tijd, de begroting is sluitend en realistisch en de organisatie solide. </text:p>
                </text:list-item>
              </text:list>
            </text:section>
            <text:section text:name="artikel_id1-3-2-2-1-9" text:style-name="artikel">
              <text:p text:style-name="artikel_kop_titel"><text:span text:style-name="artikel_kop_label">Artikel</text:span> <text:span text:style-name="artikel_kop_nr">1.8</text:span> Stimulering vernieuwing en impactgericht subsidiëren</text:p>
              <text:list text:style-name="id1-3-2-2-1-9-2">
                <text:list-item text:style-override="id1-3-2-2-1-9-2">
                  <text:number>1.</text:number>
                  <text:p text:style-name="al">Het college kan met organisaties nadere afspraken maken over vernieuwing en het inzetten van subsidies waar ze het meest nodig zijn (impactgericht subsidiëren). </text:p>
                </text:list-item>
                <text:list-item text:style-override="id1-3-2-2-1-9-3">
                  <text:number>2.</text:number>
                  <text:p text:style-name="al">Het college kan (binnen het bestaande of toegekende subsidiebudget) ruimte beschikbaar stellen voor projecten die gericht zijn op vernieuwing of impactgericht subsidiëren. </text:p>
                </text:list-item>
                <text:list-item text:style-override="id1-3-2-2-1-9-4">
                  <text:number>3.</text:number>
                  <text:p text:style-name="al">Voor vernieuwing en impactgericht subsidiëren kan een lichtere verantwoordingslast worden toegepast. </text:p>
                </text:list-item>
                <text:list-item text:style-override="id1-3-2-2-1-9-5">
                  <text:number>4.</text:number>
                  <text:p text:style-name="al">Opstartkosten zoals oprichtingskosten van een stichting of vereniging bij de notaris en inschrijfkosten bij de Kamer van Koophandel worden uitsluitend vergoed als het college dit wenselijk en noodzakelijk acht in het kader van gelijke kansen, bijvoorbeeld gericht op bepaalde wijken of doelgroepen. </text:p>
                </text:list-item>
              </text:list>
            </text:section>
            <text:section text:name="artikel_id1-3-2-2-1-10" text:style-name="artikel">
              <text:p text:style-name="artikel_kop_titel"><text:span text:style-name="artikel_kop_label">Artikel</text:span> <text:span text:style-name="artikel_kop_nr">1.9</text:span> Indexering</text:p>
              <text:list text:style-name="id1-3-2-2-1-10-2">
                <text:list-item text:style-override="id1-3-2-2-1-10-2">
                  <text:number>1.</text:number>
                  <text:p text:style-name="al">Subsidiebedragen kunnen jaarlijks geïndexeerd worden voor kostenontwikkeling, mits de instelling dit in de subsidieaanvraag aanvraagt en voldoende onderbouwt. </text:p>
                </text:list-item>
                <text:list-item text:style-override="id1-3-2-2-1-10-3">
                  <text:number>2.</text:number>
                  <text:p text:style-name="al">Indexering is niet van toepassing op subsidiemaatstaven die zich hiervoor niet lenen (zoals subsidie voor het aflossen van een lening) en op subsidiebedragen die uitdrukkelijk van indexering zijn uitgesloten. </text:p>
                </text:list-item>
                <text:list-item text:style-override="id1-3-2-2-1-10-4">
                  <text:number>3.</text:number>
                  <text:p text:style-name="al">Er wordt een onderscheid gemaakt in indexering voor een loongevoelig deel en een prijsgevoelig deel. Voor de loonindex wordt de prijsmutatie voor lonen en salarissen uit de mei-juni circulaire voor het Gemeentefonds van het daaropvolgende jaar gehanteerd. Voor de prijsindex wordt de prijsmutatie overheidsconsumptie voor netto materiële consumptie (goederen en diensten) zoals opgenomen in de mei-juni circulaire voor het Gemeentefonds van het daaropvolgende jaar gehanteerd. </text:p>
                </text:list-item>
              </text:list>
            </text:section>
            <text:section text:name="artikel_id1-3-2-2-1-11" text:style-name="artikel">
              <text:p text:style-name="artikel_kop_titel"><text:span text:style-name="artikel_kop_label">Artikel</text:span> <text:span text:style-name="artikel_kop_nr">1.10</text:span> Subsidieplafond en verdeling </text:p>
              <text:list text:style-name="id1-3-2-2-1-11-2">
                <text:list-item text:style-override="id1-3-2-2-1-11-2">
                  <text:number>1.</text:number>
                  <text:p text:style-name="al">Volgens de Asv kan het college na vaststelling van de begroting per beleidsterrein of onderdeel daarvan subsidieplafonds instellen. </text:p>
                </text:list-item>
                <text:list-item text:style-override="id1-3-2-2-1-11-3">
                  <text:number>2.</text:number>
                  <text:p text:style-name="al">De (deel)subsidieplafonds worden door het college gekoppeld aan activiteiten en prestaties met bijbehorende verdeelsleutels. Naast inhoudelijke overwegingen is het bereiken van (deel)subsidieplafonds voor het college reden om aanvragen te weigeren. </text:p>
                </text:list-item>
                <text:list-item text:style-override="id1-3-2-2-1-11-4">
                  <text:number>3.</text:number>
                  <text:p text:style-name="al">Het college kan tenders uitschrijven waarbij per tender een subsidieplafond wordt vastgesteld. Alle inschrijvingen op de subsidietender die voor subsidie in aanmerking komen en die niet worden geweigerd op grond van artikel 9 van de Asv, worden door het college gerangschikt op een prioriteitenlijst. Rangschikking vindt plaats op basis van door het college te bepalen rangschikkingscriteria. Er wordt nooit meer subsidie verstrekt dan het beschikbare budget. </text:p>
                </text:list-item>
              </text:list>
            </text:section>
            <text:section text:name="artikel_id1-3-2-2-1-12" text:style-name="artikel">
              <text:p text:style-name="artikel_kop_titel"><text:span text:style-name="artikel_kop_label">Artikel</text:span> <text:span text:style-name="artikel_kop_nr">1.11</text:span> Subsidieontvanger</text:p>
              <text:list text:style-name="id1-3-2-2-1-12-2">
                <text:list-item text:style-override="id1-3-2-2-1-12-2">
                  <text:number>1.</text:number>
                  <text:p text:style-name="al">Het college kan besluiten om subsidie te verstrekken aan natuurlijke personen. Zij zijn dan als persoon verantwoordelijk voor een rechtmatige besteding van de subsidie. </text:p>
                </text:list-item>
                <text:list-item text:style-override="id1-3-2-2-1-12-3">
                  <text:number>2.</text:number>
                  <text:p text:style-name="al">Bij subsidiebedragen hoger dan € 2.500 wordt alleen subsidie verstrekt aan rechtspersonen met een volledige rechtsbevoegdheid. </text:p>
                </text:list-item>
                <text:list-item text:style-override="id1-3-2-2-1-12-4">
                  <text:number>3.</text:number>
                  <text:p text:style-name="al">De gesubsidieerde activiteit van de subsidieontvanger moet zonder winstoogmerk zijn. De aanvrager zelf mag wel een winstoogmerk hebben. </text:p>
                </text:list-item>
              </text:list>
            </text:section>
            <text:section text:name="artikel_id1-3-2-2-1-13" text:style-name="artikel">
              <text:p text:style-name="artikel_kop_titel"><text:span text:style-name="artikel_kop_label">Artikel</text:span> <text:span text:style-name="artikel_kop_nr">1.12</text:span> Verantwoording en steekproeven</text:p>
              <text:list text:style-name="id1-3-2-2-1-13-2">
                <text:list-item text:style-override="id1-3-2-2-1-13-2">
                  <text:number>1.</text:number>
                  <text:p text:style-name="al">Bij subsidiebedragen tot maximaal € 5.000 vallen, tenzij anders vermeld, de subsidieverlening en subsidievaststelling samen. Er vindt dan geen aparte afrekening plaats. </text:p>
                </text:list-item>
                <text:list-item text:style-override="id1-3-2-2-1-13-3">
                  <text:number>2.</text:number>
                  <text:p text:style-name="al">Het college kan indien gewenst bij subsidies tot maximaal € 5.000 vragen om een licht administratieve verantwoording. </text:p>
                </text:list-item>
                <text:list-item text:style-override="id1-3-2-2-1-13-4">
                  <text:number>3.</text:number>
                  <text:p text:style-name="al">Het college kan een steekproef uitvoeren bij subsidieontvangers uit de categorie tot € 5.000. Van deze subsidieontvangers wordt achteraf een inhoudelijke en financiële verantwoording gevraagd, eventueel met een verklaring van de kascontrolecommissie. </text:p>
                </text:list-item>
                <text:list-item text:style-override="id1-3-2-2-1-13-5">
                  <text:number>4.</text:number>
                  <text:p text:style-name="al">Wanneer de opgevraagde gegevens voor verlening of vaststelling niet compleet zijn, kan het college besluiten het bedrag niet uit te betalen dan wel terug te vorderen. </text:p>
                </text:list-item>
              </text:list>
            </text:section>
            <text:section text:name="artikel_id1-3-2-2-1-14" text:style-name="artikel">
              <text:p text:style-name="artikel_kop_titel"><text:span text:style-name="artikel_kop_label">Artikel</text:span> <text:span text:style-name="artikel_kop_nr">1.13</text:span> Eigen vermogen en voorzieningen </text:p>
              <text:list text:style-name="id1-3-2-2-1-14-2">
                <text:list-item text:style-override="id1-3-2-2-1-14-2">
                  <text:number>1.</text:number>
                  <text:p text:style-name="al">De beoordeling van reserves en voorzieningen van de subsidieontvanger naar het bepaalde in artikel 24 van de Asv vindt jaarlijks plaats met behulp van de jaarrekening. </text:p>
                </text:list-item>
                <text:list-item text:style-override="id1-3-2-2-1-14-3">
                  <text:number>2.</text:number>
                  <text:p text:style-name="al">De beoordeling van reserves en voorzieningen bij jaarlijkse subsidies tot € 50.000 gebeurt voorafgaand aan het subsidiejaar bij de subsidieverlening en vanaf € 50.000 na afloop van het subsidiejaar bij de subsidievaststelling. </text:p>
                </text:list-item>
                <text:list-item text:style-override="id1-3-2-2-1-14-4">
                  <text:number>3.</text:number>
                  <text:p text:style-name="al">Onder bijzondere gevallen in de zin van artikel 24, lid 3, van de Asv verstaat het college gevallen waarin de algemene reserve lager is dan € 2.500.</text:p>
                </text:list-item>
                <text:list-item text:style-override="id1-3-2-2-1-14-5">
                  <text:number>4.</text:number>
                  <text:p text:style-name="al">In uitzondering op lid 3 mogen organisaties die landelijk actief zijn en/of een wettelijke taak vervullen een hogere algemene reserve vormen. Hiervoor kan per organisatie een maximum percentage worden vastgesteld. </text:p>
                </text:list-item>
                <text:list-item text:style-override="id1-3-2-2-1-14-6">
                  <text:number>5.</text:number>
                  <text:p text:style-name="al">Het is voor organisaties met een wettelijke taak met personeel in dienst toegestaan een bestemmingsreserve frictiekosten en ziektekosten op te bouwen tot een bedrag dat in verhouding staat tot het personeelsbestand. Het college kan vragen om een onderbouwing van een accountant. </text:p>
                </text:list-item>
                <text:list-item text:style-override="id1-3-2-2-1-14-7">
                  <text:number>6.</text:number>
                  <text:p text:style-name="al">Ook bij eenmalige subsidieaanvragen wordt de aanvraag afgewezen als de subsidieaanvrager over voldoende eigen middelen beschikt om de activiteit zonder subsidie uit te voeren. </text:p>
                </text:list-item>
              </text:list>
            </text:section>
            <text:p text:style-name="hoofdstuk_bottom"/>
          </text:section>
          <text:section text:name="hoofdstuk_id1-3-2-2-2" text:style-name="hoofdstuk">
            <text:p text:style-name="hoofdstuk_kop"><text:span text:style-name="label">Hoofdstuk</text:span> <text:span text:style-name="nr">2</text:span> Specifieke nadere regels financiële bestaanszekerheid </text:p>
            <text:section text:name="artikel_id1-3-2-2-2-2" text:style-name="artikel">
              <text:p text:style-name="artikel_kop_titel"><text:span text:style-name="artikel_kop_label">Artikel</text:span> <text:span text:style-name="artikel_kop_nr">2.1</text:span> Begripsbepalingen</text:p>
              <text:p text:style-name="al">In dit hoofdstuk van deze nadere regels wordt in aanvulling op artikel 1.1 verstaan onder: </text:p>
              <text:list text:style-name="id1-3-2-2-2-2-3">
                <text:list-item text:style-override="id1-3-2-2-2-2-3-1">
                  <text:number>1.</text:number>
                  <text:p text:style-name="al">Inwoners met een laag inkomen: inwoners met een inkomen tot een maximum van 130% van het wettelijk minimumloon volgens artikel 7 van de Wet minimumloon of inwoners die deelnemen aan de collectieve ziektekostenverzekering (CAZ). </text:p>
                </text:list-item>
                <text:list-item text:style-override="id1-3-2-2-2-2-3-2">
                  <text:number>2.</text:number>
                  <text:p text:style-name="al">Kinderen: inwoners van de gemeente De Bilt tot 18 jaar. </text:p>
                </text:list-item>
                <text:list-item text:style-override="id1-3-2-2-2-2-3-3">
                  <text:number>3.</text:number>
                  <text:p text:style-name="al">Taalachterstand: taalniveau dat lager is dan referentieniveau 1F als bedoeld in bijlage 1 bij artikel 2 van het Besluit referentieniveaus Nederlandse taal en rekenen. </text:p>
                </text:list-item>
              </text:list>
            </text:section>
            <text:section text:name="artikel_id1-3-2-2-2-3" text:style-name="artikel">
              <text:p text:style-name="artikel_kop_titel"><text:span text:style-name="artikel_kop_label">Artikel</text:span> <text:span text:style-name="artikel_kop_nr">2.2</text:span> Gewenst maatschappelijk effect</text:p>
              <text:p text:style-name="al">De gemeente De Bilt wil bereiken dat ook inwoners met een laag inkomen zo veel mogelijk en zo gewoon mogelijk mee kunnen doen in de samenleving en dat de oorzaken die hierbij belemmerend werken, zoals taalachterstand en schulden, worden aangepakt. Hierbij werken maatschappelijk organisaties samen en wordt er ingezet op vroeg signalering, preventie en nazorg.</text:p>
            </text:section>
            <text:section text:name="artikel_id1-3-2-2-2-4" text:style-name="artikel">
              <text:p text:style-name="artikel_kop_titel"><text:span text:style-name="artikel_kop_label">Artikel</text:span> <text:span text:style-name="artikel_kop_nr">2.3</text:span> Beleidsdoelstellingen</text:p>
              <text:p text:style-name="al">De subsidie draagt ten minste bij aan een van de volgende beleidsdoelstellingen:</text:p>
              <text:p text:style-name="al"/>
              <text:list text:style-name="id1-3-2-2-2-4-4">
                <text:list-item text:style-override="id1-3-2-2-2-4-4-1">
                  <text:number>1.</text:number>
                  <text:p text:style-name="al">Vergroten gebruik gemeentelijke inkomensregelingen en -ondersteuning. </text:p>
                  <text:p text:style-name="al">De gemeente De Bilt wil het gebruik van de inkomensregelingen en -ondersteuning optimaliseren om participatie en deelname van inwoners met een laag inkomen te stimuleren. Hierdoor kunnen kinderen volwaardig deelnemen aan bijvoorbeeld binnen- en buitenschoolse activiteiten en tegelijkertijd hun toekomstperspectief vergroten. Om dit te realiseren, moeten maatschappelijke organisaties onderling samenwerken en waar nodig naar elkaar doorverwijzen. </text:p>
                </text:list-item>
                <text:list-item text:style-override="id1-3-2-2-2-4-4-2">
                  <text:number>2.</text:number>
                  <text:p text:style-name="al">Aanpakken belemmerende taalachterstand en schulden. </text:p>
                  <text:p text:style-name="al">De gemeente De Bilt wil belangrijke oorzaken van financiële kwetsbaarheid aanpakken. Met name taalachterstanden en (problematische) schulden werken belemmerend voor deelname aan de arbeidsmarkt en samenleving en moeten zo veel mogelijk worden weggenomen. Dit moet ook leiden tot een afname van het aantal financieel kwetsbare inwoners in onze gemeente. </text:p>
                </text:list-item>
                <text:list-item text:style-override="id1-3-2-2-2-4-4-3">
                  <text:number>3.</text:number>
                  <text:p text:style-name="al">Stimuleren van maatschappelijke - en arbeidsparticipatie. </text:p>
                  <text:p text:style-name="al">De gemeente De Bilt wil participatie en deelname voor financieel kwetsbare inwoners zoveel mogelijk stimuleren. We zorgen ervoor dat kinderen zo veel mogelijk met gelijke kansen op kunnen groeien. Financieel kwetsbare inwoners krijgen de mogelijkheid zoveel mogelijk te participeren in de samenleving. </text:p>
                </text:list-item>
                <text:list-item text:style-override="id1-3-2-2-2-4-4-4">
                  <text:number>4.</text:number>
                  <text:p text:style-name="al">Inzetten vroegsignaleren (preventie) en nazorg bieden bij financiële problemen. </text:p>
                  <text:p text:style-name="al">De gemeente De Bilt wil zoveel mogelijk voorkomen dat bij inwoners financiële problemen ontstaan of dat inwoners te maken krijgen met schulden. Om dit te realiseren, is het belangrijk dat maatschappelijke organisaties goed met elkaar samenwerken en naar elkaar doorverwijzen. Mensen (tijdig) ondersteuning bieden zodat de financiële- en schuldenproblematiek niet verder escaleert en gericht op het bevorderen van financiële zelfredzaamheid en eigen kracht versterken.</text:p>
                </text:list-item>
              </text:list>
            </text:section>
            <text:section text:name="artikel_id1-3-2-2-2-5" text:style-name="artikel">
              <text:p text:style-name="artikel_kop_titel"><text:span text:style-name="artikel_kop_label">Artikel</text:span> <text:span text:style-name="artikel_kop_nr">2.4</text:span> Subsidiabele activiteiten </text:p>
              <text:list text:style-name="id1-3-2-2-2-5-2">
                <text:list-item text:style-override="id1-3-2-2-2-5-2">
                  <text:number>1.</text:number>
                  <text:p text:style-name="al">Activiteiten gericht op het vergroten van deelname aan de samenleving van financieel kwetsbare inwoners. </text:p>
                </text:list-item>
                <text:list-item text:style-override="id1-3-2-2-2-5-3">
                  <text:number>2.</text:number>
                  <text:p text:style-name="al">Activiteiten gericht op het vergroten van de deelname aan de samenleving van kinderen van financieel kwetsbare inwoners. </text:p>
                </text:list-item>
                <text:list-item text:style-override="id1-3-2-2-2-5-4">
                  <text:number>3.</text:number>
                  <text:p text:style-name="al">Activiteiten gericht op het aanpakken van taalachterstanden. </text:p>
                </text:list-item>
                <text:list-item text:style-override="id1-3-2-2-2-5-5">
                  <text:number>4.</text:number>
                  <text:p text:style-name="al">Activiteiten gericht op het aanpakken van (problematische) schulden. </text:p>
                </text:list-item>
                <text:list-item text:style-override="id1-3-2-2-2-5-6">
                  <text:number>5.</text:number>
                  <text:p text:style-name="al">Activiteiten gericht op de arbeidsparticipatie van financieel kwetsbare inwoners. </text:p>
                </text:list-item>
                <text:list-item text:style-override="id1-3-2-2-2-5-7">
                  <text:number>6.</text:number>
                  <text:p text:style-name="al">Activiteiten gericht op het voorkomen, vroeg signaleren en nazorg bieden bij schulden. </text:p>
                </text:list-item>
              </text:list>
            </text:section>
            <text:section text:name="artikel_id1-3-2-2-2-6" text:style-name="artikel">
              <text:p text:style-name="artikel_kop_titel"><text:span text:style-name="artikel_kop_label">Artikel</text:span> <text:span text:style-name="artikel_kop_nr">2.5</text:span> Voorwaarden/criteria</text:p>
              <text:p text:style-name="al">Maatschappelijke organisaties die in aanmerking willen komen voor subsidie, moeten voldoen aan de volgende voorwaarden/criteria:</text:p>
              <text:list text:style-name="id1-3-2-2-2-6-3">
                <text:list-item text:style-override="id1-3-2-2-2-6-3-1">
                  <text:number>1.</text:number>
                  <text:p text:style-name="al">De maatschappelijke organisatie ontplooit aantoonbaar activiteiten die bijdragen aan (minimaal één van) de beleidsdoelstellingen van de gemeente De Bilt op het gebied van financiële bestaanszekerheid. </text:p>
                </text:list-item>
                <text:list-item text:style-override="id1-3-2-2-2-6-3-2">
                  <text:number>2.</text:number>
                  <text:p text:style-name="al">De maatschappelijke organisatie stimuleert het gebruik van inkomensregelingen en inkomensondersteunende voorzieningen die worden aangeboden door maatschappelijke organisaties in de gemeente De Bilt. </text:p>
                </text:list-item>
              </text:list>
            </text:section>
            <text:p text:style-name="hoofdstuk_bottom"/>
          </text:section>
          <text:section text:name="hoofdstuk_id1-3-2-2-3" text:style-name="hoofdstuk">
            <text:p text:style-name="hoofdstuk_kop"><text:span text:style-name="label">Hoofdstuk</text:span> <text:span text:style-name="nr">3</text:span> Specifieke nadere regels jeugd(hulp) en onderwijsachterstanden</text:p>
            <text:section text:name="artikel_id1-3-2-2-3-2" text:style-name="artikel">
              <text:p text:style-name="artikel_kop_titel"><text:span text:style-name="artikel_kop_label">Artikel</text:span> <text:span text:style-name="artikel_kop_nr">3.1</text:span> Begripsbepalingen</text:p>
              <text:p text:style-name="al">In dit hoofdstuk van deze nadere regels wordt in aanvulling op artikel 1.1 verstaan onder:</text:p>
              <text:list text:style-name="id1-3-2-2-3-2-3">
                <text:list-item text:style-override="id1-3-2-2-3-2-3-1">
                  <text:number>1.</text:number>
                  <text:p text:style-name="al">Gezin: samenwerkingsvorm die een herkenbare sociale eenheid op microniveau vormt, met al dan niet verwante personen die duurzame en affectieve banden hebben en elkaar onderling steun en verzorging verlenen. </text:p>
                </text:list-item>
                <text:list-item text:style-override="id1-3-2-2-3-2-3-2">
                  <text:number>2.</text:number>
                  <text:p text:style-name="al">Individuele voorzieningen: vormen van jeugdhulp die pas toegankelijk zijn nadat de professional in het gebiedsteam samen met het gezin een ondersteuningsplan heeft opgesteld waarbij specialistische ondersteuning noodzakelijk wordt geacht na verwijzing van een huisarts, jeugdarts of medisch specialist of na een uitspraak van de rechter. </text:p>
                </text:list-item>
                <text:list-item text:style-override="id1-3-2-2-3-2-3-3">
                  <text:number>3.</text:number>
                  <text:p text:style-name="al">Jeugdhulp: jeugdhulp als bedoeld in artikel 1.1 van de Jeugdwet. </text:p>
                </text:list-item>
                <text:list-item text:style-override="id1-3-2-2-3-2-3-4">
                  <text:number>4.</text:number>
                  <text:p text:style-name="al">Jeugdige: persoon als bedoeld in artikel 1.1 van de Jeugdwet en die inwoner is van de gemeente De Bilt. </text:p>
                </text:list-item>
              </text:list>
            </text:section>
            <text:section text:name="artikel_id1-3-2-2-3-3" text:style-name="artikel">
              <text:p text:style-name="artikel_kop_titel"><text:span text:style-name="artikel_kop_label">Artikel</text:span> <text:span text:style-name="artikel_kop_nr">3.2</text:span> Gewenst maatschappelijk effect</text:p>
              <text:p text:style-name="al">De gemeente De Bilt wil dat jeugdigen gezond en veilig kunnen opgroeien en zich daarbij maximaal kunnen ontwikkelen. </text:p>
            </text:section>
            <text:section text:name="artikel_id1-3-2-2-3-4" text:style-name="artikel">
              <text:p text:style-name="artikel_kop_titel"><text:span text:style-name="artikel_kop_label">Artikel</text:span> <text:span text:style-name="artikel_kop_nr">3.3</text:span> Beleidsdoelstellingen </text:p>
              <text:p text:style-name="al">De subsidie draagt ten minste bij aan een van de volgende beleidsdoelstellingen:</text:p>
              <text:list text:style-name="id1-3-2-2-3-4-3">
                <text:list-item text:style-override="id1-3-2-2-3-4-3-1">
                  <text:number>1.</text:number>
                  <text:p text:style-name="al">Jeugdigen groeien gezond en veilig op en ontwikkelen zich maximaal. </text:p>
                  <text:p text:style-name="al">Jeugdigen groeien gezond en veilig op en kunnen zich daarbij maximaal ontwikkelen en ontplooien. De gemeente De Bilt wil dat jeugdigen zich naar vermogen kunnen ontwikkelen tot zelfbewuste en zelfstandige (jong)volwassenen. </text:p>
                </text:list-item>
                <text:list-item text:style-override="id1-3-2-2-3-4-3-2">
                  <text:number>2.</text:number>
                  <text:p text:style-name="al">Versterken eigen kracht jeugdige en probleemoplossend vermogen gezin. </text:p>
                  <text:p text:style-name="al">De gemeente De Bilt streeft naar een toename van het aantal jeugdigen en ouders dat op eigen kracht opvoed- en opgroeiproblemen kan oplossen. Dit moet leiden tot een afname van het aantal jeugdigen dat gebruikt maakt van individuele voorzieningen of specialistische hulp. </text:p>
                </text:list-item>
                <text:list-item text:style-override="id1-3-2-2-3-4-3-3">
                  <text:number>3.</text:number>
                  <text:p text:style-name="al">Het voorkomen van problemen of beginnende problemen bij jeugdigen niet laten escaleren door middel van preventief werk. </text:p>
                  <text:p text:style-name="al">We zetten hierbij in op collectieve interventies, het vergroten van het sociale netwerk en het versterken van de sociale basis. </text:p>
                </text:list-item>
              </text:list>
            </text:section>
            <text:section text:name="artikel_id1-3-2-2-3-5" text:style-name="artikel">
              <text:p text:style-name="artikel_kop_titel"><text:span text:style-name="artikel_kop_label">Artikel</text:span> <text:span text:style-name="artikel_kop_nr">3.4</text:span> Subsidiabele activiteiten </text:p>
              <text:list text:style-name="id1-3-2-2-3-5-2">
                <text:list-item text:style-override="id1-3-2-2-3-5-2">
                  <text:number>1.</text:number>
                  <text:p text:style-name="al">Activiteiten gericht op de ontwikkeling en/of ontplooiing van jeugdigen. </text:p>
                </text:list-item>
                <text:list-item text:style-override="id1-3-2-2-3-5-3">
                  <text:number>2.</text:number>
                  <text:p text:style-name="al">Activiteiten gericht op het versterken van de eigen kracht van jeugdigen. </text:p>
                </text:list-item>
                <text:list-item text:style-override="id1-3-2-2-3-5-4">
                  <text:number>3.</text:number>
                  <text:p text:style-name="al">Activiteiten gericht op het versterken van het probleemoplossend vermogen van gezinnen met jeugdigen. </text:p>
                </text:list-item>
                <text:list-item text:style-override="id1-3-2-2-3-5-5">
                  <text:number>4.</text:number>
                  <text:p text:style-name="al">Activiteiten gericht op collectieve interventies, het vergroten van het sociale netwerk en het versterken van de sociale basis. </text:p>
                </text:list-item>
                <text:list-item text:style-override="id1-3-2-2-3-5-6">
                  <text:number>5.</text:number>
                  <text:p text:style-name="al">Activiteiten gericht op monitoring en professionalisering van vroeg- en voorschoolse educatie. </text:p>
                </text:list-item>
              </text:list>
            </text:section>
            <text:section text:name="artikel_id1-3-2-2-3-6" text:style-name="artikel">
              <text:p text:style-name="artikel_kop_titel"><text:span text:style-name="artikel_kop_label">Artikel</text:span> <text:span text:style-name="artikel_kop_nr">3.5</text:span> Voorwaarden/criteria</text:p>
              <text:p text:style-name="al">Maatschappelijke organisaties die in aanmerking willen komen voor subsidie, moeten voldoen aan de volgende voorwaarden/criteria: </text:p>
              <text:list text:style-name="id1-3-2-2-3-6-3">
                <text:list-item text:style-override="id1-3-2-2-3-6-3-1">
                  <text:number>1.</text:number>
                  <text:p text:style-name="al">De maatschappelijke organisatie ontplooit aantoonbaar activiteiten die bijdragen aan de beleidsdoelstellingen van de gemeente De Bilt op het gebied van jeugdhulp en/of onderwijsachterstanden. </text:p>
                </text:list-item>
                <text:list-item text:style-override="id1-3-2-2-3-6-3-2">
                  <text:number>2.</text:number>
                  <text:p text:style-name="al">De maatschappelijke organisatie stimuleert zelfstandigheid, zelfredzaamheid en de inzet van het eigen sociale netwerk van jeugdigen. </text:p>
                </text:list-item>
              </text:list>
            </text:section>
            <text:p text:style-name="hoofdstuk_bottom"/>
          </text:section>
          <text:section text:name="hoofdstuk_id1-3-2-2-4" text:style-name="hoofdstuk">
            <text:p text:style-name="hoofdstuk_kop"><text:span text:style-name="label">Hoofdstuk</text:span> <text:span text:style-name="nr">4</text:span> Specifieke nadere regels klimaat en energie </text:p>
            <text:section text:name="artikel_id1-3-2-2-4-2" text:style-name="artikel">
              <text:p text:style-name="artikel_kop_titel"><text:span text:style-name="artikel_kop_label">Artikel</text:span> <text:span text:style-name="artikel_kop_nr">4.1</text:span> Begripsbepalingen </text:p>
              <text:p text:style-name="al">In dit hoofdstuk van deze nadere regels wordt in aanvulling op artikel 1.1 verstaan onder:</text:p>
              <text:list text:style-name="id1-3-2-2-4-2-3">
                <text:list-item text:style-override="id1-3-2-2-4-2-3-1">
                  <text:number>1.</text:number>
                  <text:p text:style-name="al">Collectieve energiebesparende maatregelen: maatregelen, activiteiten of initiatieven die leiden tot energiebesparingsmaatregelen opgezet in groepsverband. Dit groepsverband bestaat uit minimaal twee woningen of huishoudens, gelegen in dezelfde wijk of straat.</text:p>
                </text:list-item>
                <text:list-item text:style-override="id1-3-2-2-4-2-3-2">
                  <text:number>2.</text:number>
                  <text:p text:style-name="al">Collectief duurzaam opgewekte energie: collectieve maatregelen, activiteiten of initiatieven die leiden tot duurzaam opgewekte energie en/of de transitie naar aardgasvrij. </text:p>
                </text:list-item>
                <text:list-item text:style-override="id1-3-2-2-4-2-3-3">
                  <text:number>3.</text:number>
                  <text:p text:style-name="al">Collectieve private klimaatadaptieve maatregelen: collectieve maatregelen genomen in de private buitenruimte die leiden tot minder hittestress en een grotere bestendigheid tegen de hevigere regenbuien. </text:p>
                </text:list-item>
              </text:list>
            </text:section>
            <text:section text:name="artikel_id1-3-2-2-4-3" text:style-name="artikel">
              <text:p text:style-name="artikel_kop_titel"><text:span text:style-name="artikel_kop_label">Artikel</text:span> <text:span text:style-name="artikel_kop_nr">4.2</text:span> Gewenst maatschappelijk effect</text:p>
              <text:p text:style-name="al">De gemeente De Bilt streeft naar een aardgasvrije toekomst en een duurzame leefomgeving die voorbereid is op de gevolgen van klimaatverandering. </text:p>
            </text:section>
            <text:section text:name="artikel_id1-3-2-2-4-4" text:style-name="artikel">
              <text:p text:style-name="artikel_kop_titel"><text:span text:style-name="artikel_kop_label">Artikel</text:span> <text:span text:style-name="artikel_kop_nr">4.3</text:span> Beleidsdoelstellingen</text:p>
              <text:p text:style-name="al">De subsidie draagt ten minste bij aan een van de volgende doelstellingen:</text:p>
              <text:list text:style-name="id1-3-2-2-4-4-3">
                <text:list-item text:style-override="id1-3-2-2-4-4-3-1">
                  <text:number>1.</text:number>
                  <text:p text:style-name="al">In 2030 zijn alle woningen in gemeente De Bilt minimaal label B geïsoleerd. </text:p>
                  <text:p text:style-name="al">Wanneer een woning voldoet aan de meeste energievereisten, komt de woning in aanmerking voor energielabel B. Een woning met energielabel B is voorzien van ten minste dubbel glas en vloer- dak- en spouwmuurisolatie. Hiermee is een woning klaar om van het aardgas af te gaan. </text:p>
                </text:list-item>
                <text:list-item text:style-override="id1-3-2-2-4-4-3-2">
                  <text:number>2.</text:number>
                  <text:p text:style-name="al">In 2050 is de gemeente De Bilt aardgasvrij. </text:p>
                  <text:p text:style-name="al">De gemeente De Bilt bereid zich voor op de toekomst waarin we niet meer afhankelijk zijn van eindige warmtebronnen; dit is in lijn met het landelijke beleid (Klimaatwet). </text:p>
                </text:list-item>
                <text:list-item text:style-override="id1-3-2-2-4-4-3-3">
                  <text:number>3.</text:number>
                  <text:p text:style-name="al">In 2050 is gemeente De Bilt klimaatbestendig en waterrobuust ingericht. </text:p>
                  <text:p text:style-name="al">De gemeente De Bilt bereidt zich voor op de gevolgen van klimaatverandering om zo een prettig leefklimaat in de gemeente te houden. </text:p>
                </text:list-item>
              </text:list>
            </text:section>
            <text:section text:name="artikel_id1-3-2-2-4-5" text:style-name="artikel">
              <text:p text:style-name="artikel_kop_titel"><text:span text:style-name="artikel_kop_label">Artikel</text:span> <text:span text:style-name="artikel_kop_nr">4.4</text:span> Subsidiabele activiteiten</text:p>
              <text:list text:style-name="id1-3-2-2-4-5-2">
                <text:list-item text:style-override="id1-3-2-2-4-5-2">
                  <text:number>1.</text:number>
                  <text:p text:style-name="al">Activiteiten die gericht zijn op collectieve energiebesparende maatregelen en aardgasvrije wijken. </text:p>
                </text:list-item>
                <text:list-item text:style-override="id1-3-2-2-4-5-3">
                  <text:number>2.</text:number>
                  <text:p text:style-name="al">Activiteiten die gericht zijn op collectief duurzaam opgewekte energie. </text:p>
                </text:list-item>
                <text:list-item text:style-override="id1-3-2-2-4-5-4">
                  <text:number>3.</text:number>
                  <text:p text:style-name="al">Activiteiten die gericht zijn op collectieve private klimaatadaptieve maatregelen. </text:p>
                </text:list-item>
                <text:list-item text:style-override="id1-3-2-2-4-5-5">
                  <text:number>4.</text:number>
                  <text:p text:style-name="al">Bij de activiteiten genoemd in lid 1 tot en met 3 komen alleen de organisatiekosten zoals zaalhuur, drukwerk, administratiekosten en advieskosten voor subsidie in aanmerking. Uitgesloten van subsidie is de aanschaf van daadwerkelijke maatregelen zoals isolatiemateriaal, warmtepompen, dubbel glas, zonnepanelen, kleine windmolens, regentonnen, regen-opvangsystemen, planten en dergelijke. </text:p>
                </text:list-item>
              </text:list>
            </text:section>
            <text:section text:name="artikel_id1-3-2-2-4-6" text:style-name="artikel">
              <text:p text:style-name="artikel_kop_titel"><text:span text:style-name="artikel_kop_label">Artikel</text:span> <text:span text:style-name="artikel_kop_nr">4.5</text:span> Voorwaarden/criteria</text:p>
              <text:p text:style-name="al">Organisaties en/of initiatieven die in aanmerking willen komen voor subsidie moeten voldoen aan de volgende voorwaarde/criterium:</text:p>
              <text:list text:style-name="id1-3-2-2-4-6-3">
                <text:list-item text:style-override="id1-3-2-2-4-6-3-1">
                  <text:number>1.</text:number>
                  <text:p text:style-name="al">De subsidieaanvrager ontplooit aantoonbaar activiteiten die bijdragen aan de beleidsdoelstellingen van de gemeente De Bilt op het gebied van klimaat en energie. </text:p>
                </text:list-item>
              </text:list>
            </text:section>
            <text:p text:style-name="hoofdstuk_bottom"/>
          </text:section>
          <text:section text:name="hoofdstuk_id1-3-2-2-5" text:style-name="hoofdstuk">
            <text:p text:style-name="hoofdstuk_kop"><text:span text:style-name="label">Hoofdstuk</text:span> <text:span text:style-name="nr">5</text:span> Specifieke nadere regels kunst en cultuur</text:p>
            <text:section text:name="artikel_id1-3-2-2-5-2" text:style-name="artikel">
              <text:p text:style-name="artikel_kop_titel"><text:span text:style-name="artikel_kop_label">Artikel</text:span> <text:span text:style-name="artikel_kop_nr">5.1</text:span> Begripsbepalingen</text:p>
              <text:p text:style-name="al">In dit hoofdstuk van deze nadere regels wordt in aanvulling op artikel 1.1 verstaan onder:</text:p>
              <text:list text:style-name="id1-3-2-2-5-2-3">
                <text:list-item text:style-override="id1-3-2-2-5-2-3-1">
                  <text:number>1.</text:number>
                  <text:p text:style-name="al">Artistieke en/of inhoudelijke kwaliteit: een combinatie van vakmanschap, zeggingskracht en oorspronkelijkheid.</text:p>
                </text:list-item>
                <text:list-item text:style-override="id1-3-2-2-5-2-3-2">
                  <text:number>2.</text:number>
                  <text:p text:style-name="al">Cultureel aanbod: het geheel van culturele waarden, manifestaties, activiteiten en objecten in de gemeente De Bilt. </text:p>
                </text:list-item>
                <text:list-item text:style-override="id1-3-2-2-5-2-3-3">
                  <text:number>3.</text:number>
                  <text:p text:style-name="al">Culturele organisatie: organisatie die aanbod verzorgt op het gebied van kunst, cultuur of erfgoed. </text:p>
                </text:list-item>
                <text:list-item text:style-override="id1-3-2-2-5-2-3-4">
                  <text:number>4.</text:number>
                  <text:p text:style-name="al">Cultureel ondernemerschap: de mate waarin een culturele organisatie erin slaagt eigen middelen te verwerven. </text:p>
                </text:list-item>
                <text:list-item text:style-override="id1-3-2-2-5-2-3-5">
                  <text:number>5.</text:number>
                  <text:p text:style-name="al">Eigen financiering: het percentage middelen, afkomstig uit een andere inkomstenbron dan subsidie van de gemeente De Bilt, waarmee de subsidieontvanger de eigen activiteiten en vaste lasten financiert. </text:p>
                </text:list-item>
                <text:list-item text:style-override="id1-3-2-2-5-2-3-6">
                  <text:number>6.</text:number>
                  <text:p text:style-name="al">Expertise: kennis, bekwaamheid en/of deskundigheid die organisaties nodig hebben om de kwaliteit van de activiteiten te behouden en/of te verhogen. </text:p>
                </text:list-item>
                <text:list-item text:style-override="id1-3-2-2-5-2-3-7">
                  <text:number>7.</text:number>
                  <text:p text:style-name="al">Oranjevereniging: vereniging of comité specifiek gericht op het organiseren van activiteiten ter bevordering van nationale eenheid, verbondenheid met het Koninklijk Huis en lokale saamhorigheid. </text:p>
                </text:list-item>
                <text:list-item text:style-override="id1-3-2-2-5-2-3-8">
                  <text:number>8.</text:number>
                  <text:p text:style-name="al">Samenwerking: </text:p>
                  <text:list text:style-name="id1-3-2-2-5-2-3-8-3">
                    <text:list-item text:style-override="id1-3-2-2-5-2-3-8-3-1">
                      <text:number>a.</text:number>
                      <text:p text:style-name="al">activiteiten gericht op het uitwisselen van kennis en kunde binnen of buiten het culturele veld;</text:p>
                    </text:list-item>
                    <text:list-item text:style-override="id1-3-2-2-5-2-3-8-3-2">
                      <text:number>b.</text:number>
                      <text:p text:style-name="al">activiteiten die een verbinding leggen tussen verschillende kunstdisciplines of tussen kunst en erfgoed;</text:p>
                    </text:list-item>
                    <text:list-item text:style-override="id1-3-2-2-5-2-3-8-3-3">
                      <text:number>c.</text:number>
                      <text:p text:style-name="al">een partnerschap tussen een culturele organisatie en een organisatie uit een of meer andere sectoren, zoals landschap en natuur, welzijn, onderwijs, sport, toerisme of het bedrijfsleven. </text:p>
                    </text:list-item>
                  </text:list>
                </text:list-item>
              </text:list>
            </text:section>
            <text:section text:name="artikel_id1-3-2-2-5-3" text:style-name="artikel">
              <text:p text:style-name="artikel_kop_titel"><text:span text:style-name="artikel_kop_label">Artikel</text:span> <text:span text:style-name="artikel_kop_nr">5.2</text:span> Gewenst maatschappelijk effect</text:p>
              <text:p text:style-name="al">Gemeente De Bilt zet zich in voor het vergroten van het welzijn van haar bewoners, sociale cohesie en het versterken van het gemeenschapsgevoel door cultuur. Cultuurparticipatie biedt ruimte voor ontspanning, creativiteit en zelfexpressie en het bevordert wederzijds begrip en verbondenheid. </text:p>
            </text:section>
            <text:section text:name="artikel_id1-3-2-2-5-4" text:style-name="artikel">
              <text:p text:style-name="artikel_kop_titel"><text:span text:style-name="artikel_kop_label">Artikel</text:span> <text:span text:style-name="artikel_kop_nr">5.3</text:span> Beleidsdoelstellingen </text:p>
              <text:p text:style-name="al">De subsidie draagt ten minste bij aan een van de volgende beleidsdoelstellingen:</text:p>
              <text:list text:style-name="id1-3-2-2-5-4-3">
                <text:list-item text:style-override="id1-3-2-2-5-4-3-1">
                  <text:number>1.</text:number>
                  <text:p text:style-name="al">Versterken culturele infrastructuur en verlevendigen culturele klimaat. </text:p>
                  <text:p text:style-name="al">De gemeente wil de culturele infrastructuur versterken en het culturele klimaat verlevendigen, onder andere door het stimuleren van samenwerking tussen Biltse organisaties. Hierbij streeft de gemeente naar het verbreden van het aanbod en het verhogen van de kwaliteit ervan. </text:p>
                </text:list-item>
                <text:list-item text:style-override="id1-3-2-2-5-4-3-2">
                  <text:number>2.</text:number>
                  <text:p text:style-name="al">Verbreden van de cultuurdeelname. </text:p>
                  <text:p text:style-name="al">Cultuur is voor iedereen van waarde. Om die reden wil de gemeente de cultuurdeelname in de vrije tijd bevorderen. Door te investeren in kwaliteitsverbetering, verbreding van het aanbod en samenwerking wil de gemeente stimuleren dat het culturele aanbod brede bewonersgroepen aanspreekt. De cultuursector versterkt hierdoor haar maatschappelijke waarde en draagt bij aan participatie en inclusie. De gemeente wil met name de cultuurdeelname van kinderen en jongeren stimuleren. </text:p>
                </text:list-item>
                <text:list-item text:style-override="id1-3-2-2-5-4-3-3">
                  <text:number>3.</text:number>
                  <text:p text:style-name="al">Stimuleren cultureel ondernemerschap. </text:p>
                  <text:p text:style-name="al">De gemeente wil cultureel ondernemerschap stimuleren, met extra aandacht voor de rol van instellingen, hun functie en de eigen mogelijkheden binnen het culturele veld. De gemeente hanteert hierbij als uitgangspunt dat culturele organisaties eigen inkomsten verwerven, bijvoorbeeld via kaartverkoop, sponsoring of donaties. In het kader van de toegankelijkheid en laagdrempeligheid van het cultureel aanbod kan de gemeente in sommige gevallen van dit uitgangspunt afwijken. </text:p>
                </text:list-item>
              </text:list>
            </text:section>
            <text:section text:name="artikel_id1-3-2-2-5-5" text:style-name="artikel">
              <text:p text:style-name="artikel_kop_titel"><text:span text:style-name="artikel_kop_label">Artikel</text:span> <text:span text:style-name="artikel_kop_nr">5.4</text:span> Subsidiabele activiteiten</text:p>
              <text:list text:style-name="id1-3-2-2-5-5-2">
                <text:list-item text:style-override="id1-3-2-2-5-5-2">
                  <text:number>1.</text:number>
                  <text:p text:style-name="al">Activiteiten ten behoeve van inwoners van de gemeente De Bilt die bijdragen aan het versterken of verbreden van het lokale culturele aanbod. </text:p>
                </text:list-item>
                <text:list-item text:style-override="id1-3-2-2-5-5-3">
                  <text:number>2.</text:number>
                  <text:p text:style-name="al">Activiteiten gericht op samenwerking binnen de gemeente De Bilt die bijdragen aan het verlevendigen van het cultureel klimaat en/of bijdragen aan het verbreden van de cultuurdeelname. </text:p>
                </text:list-item>
                <text:list-item text:style-override="id1-3-2-2-5-5-4">
                  <text:number>3.</text:number>
                  <text:p text:style-name="al">Activiteiten die cultureel ondernemerschap stimuleren en/of als voorbeeld dienen voor de ontwikkeling van cultureel ondernemerschap. </text:p>
                </text:list-item>
                <text:list-item text:style-override="id1-3-2-2-5-5-5">
                  <text:number>4.</text:number>
                  <text:p text:style-name="al">Activiteiten die georganiseerd worden op Koningsdag door Oranjeverenigingen, toegankelijk voor in ieder geval alle inwoners van het betreffende dorp.</text:p>
                </text:list-item>
                <text:list-item text:style-override="id1-3-2-2-5-5-6">
                  <text:number>5.</text:number>
                  <text:p text:style-name="al">Het college kan subsidie verlenen als bijdrage aan de organisatiekosten van activiteiten binnen de gemeente De Bilt in het kader van de landelijke Open Monumentendag. </text:p>
                </text:list-item>
              </text:list>
            </text:section>
            <text:section text:name="artikel_id1-3-2-2-5-6" text:style-name="artikel">
              <text:p text:style-name="artikel_kop_titel"><text:span text:style-name="artikel_kop_label">Artikel</text:span> <text:span text:style-name="artikel_kop_nr">5.5</text:span> Voorwaarden</text:p>
              <text:p text:style-name="al">Aanvragen voor subsidie moeten voldoen aan de volgende voorwaarden: </text:p>
              <text:list text:style-name="id1-3-2-2-5-6-3">
                <text:list-item text:style-override="id1-3-2-2-5-6-3-1">
                  <text:number>1.</text:number>
                  <text:p text:style-name="al">De activiteiten dragen aantoonbaar bij aan de beleidsdoelstellingen van de gemeente De Bilt op het gebied van kunst en cultuur (zie artikel 5.3). </text:p>
                </text:list-item>
                <text:list-item text:style-override="id1-3-2-2-5-6-3-2">
                  <text:number>2.</text:number>
                  <text:p text:style-name="al">De aanvraag is afkomstig van een culturele organisatie die structureel activiteiten verzorgt in de gemeente De Bilt.</text:p>
                </text:list-item>
                <text:list-item text:style-override="id1-3-2-2-5-6-3-3">
                  <text:number>3.</text:number>
                  <text:p text:style-name="al">Minimaal 25 procent van het benodigde totaalbudget financiert de aanvrager uit eigen middelen. </text:p>
                </text:list-item>
                <text:list-item text:style-override="id1-3-2-2-5-6-3-4">
                  <text:number>4.</text:number>
                  <text:p text:style-name="al">Minimaal één openbaar optreden/voorstelling per jaar. </text:p>
                </text:list-item>
                <text:list-item text:style-override="id1-3-2-2-5-6-3-5">
                  <text:number>5.</text:number>
                  <text:p text:style-name="al">De aanvraag is afkomstig van een organisatie die voldoet aan de eisen van de Governance Code Cultuur, de Code Diversiteit &amp; Inclusie en de Fair Practice Code of stappen zet om hieraan te voldoen. </text:p>
                </text:list-item>
                <text:list-item text:style-override="id1-3-2-2-5-6-3-6">
                  <text:number>6.</text:number>
                  <text:p text:style-name="al">Specifiek voor de Oranjeverenigingen geldt dat er voor Groenekan, Hollandsche Rading, Maartensdijk en Westbroek een bedrag van € 500 beschikbaar is per kern, dat ieder jaar geïndexeerd kan worden. </text:p>
                </text:list-item>
              </text:list>
            </text:section>
            <text:section text:name="artikel_id1-3-2-2-5-7" text:style-name="artikel">
              <text:p text:style-name="artikel_kop_titel"><text:span text:style-name="artikel_kop_label">Artikel</text:span> <text:span text:style-name="artikel_kop_nr">5.6</text:span> Beoordelingscriteria </text:p>
              <text:p text:style-name="al">Om voor een subsidie in aanmerking te komen moet een aanvraag minimaal voldoende score op onderstaande twee criteria. </text:p>
              <text:list text:style-name="id1-3-2-2-5-7-3">
                <text:list-item text:style-override="id1-3-2-2-5-7-3-1">
                  <text:number>1.</text:number>
                  <text:p text:style-name="al">Artistieke en/of inhoudelijke kwaliteit van het project. </text:p>
                </text:list-item>
                <text:list-item text:style-override="id1-3-2-2-5-7-3-2">
                  <text:number>2.</text:number>
                  <text:p text:style-name="al">Beoogd bereik en draagvlak (deelnemers, publiek, vrijwilligers). </text:p>
                </text:list-item>
              </text:list>
            </text:section>
            <text:p text:style-name="hoofdstuk_bottom"/>
          </text:section>
          <text:section text:name="hoofdstuk_id1-3-2-2-6" text:style-name="hoofdstuk">
            <text:p text:style-name="hoofdstuk_kop"><text:span text:style-name="label">Hoofdstuk</text:span> <text:span text:style-name="nr">6</text:span> Specifieke nadere regels maatschappelijke ondersteuning</text:p>
            <text:section text:name="artikel_id1-3-2-2-6-2" text:style-name="artikel">
              <text:p text:style-name="artikel_kop_titel"><text:span text:style-name="artikel_kop_label">Artikel</text:span> <text:span text:style-name="artikel_kop_nr">6.1</text:span> Begripsbepalingen</text:p>
              <text:p text:style-name="al">In dit hoofdstuk van deze nadere regels wordt in aanvulling op artikel 1.1 verstaan onder:</text:p>
              <text:list text:style-name="id1-3-2-2-6-2-3">
                <text:list-item text:style-override="id1-3-2-2-6-2-3-1">
                  <text:number>1.</text:number>
                  <text:p text:style-name="al">Gezin: samenwerkingsvorm die een herkenbare sociale eenheid op microniveau vormt, met al dan niet verwante personen die duurzame en affectieve banden hebben en elkaar onderling steun en verzorging verlenen. </text:p>
                </text:list-item>
                <text:list-item text:style-override="id1-3-2-2-6-2-3-2">
                  <text:number>2.</text:number>
                  <text:p text:style-name="al">Hulpvraag: behoefte aan maatschappelijke ondersteuning als bedoeld in artikel 1 van de Verordening Maatschappelijke Ondersteuning De Bilt 2015. </text:p>
                </text:list-item>
                <text:list-item text:style-override="id1-3-2-2-6-2-3-3">
                  <text:number>3.</text:number>
                  <text:p text:style-name="al">Intramurale voorziening: instelling die 24-uurszorg biedt aan mensen die intensieve zorg en begeleiding nodig hebben. </text:p>
                </text:list-item>
                <text:list-item text:style-override="id1-3-2-2-6-2-3-4">
                  <text:number>4.</text:number>
                  <text:p text:style-name="al">Jeugdige: persoon als bedoeld in artikel 1.1 van de Jeugdwet en die inwoner is van de gemeente De Bilt. </text:p>
                </text:list-item>
                <text:list-item text:style-override="id1-3-2-2-6-2-3-5">
                  <text:number>5.</text:number>
                  <text:p text:style-name="al">Maatschappelijke ondersteuning: ondersteuning als bedoeld in artikel 1.1.1 van de Wet maatschappelijke ondersteuning 2015. </text:p>
                </text:list-item>
                <text:list-item text:style-override="id1-3-2-2-6-2-3-6">
                  <text:number>6.</text:number>
                  <text:p text:style-name="al">Ontmoetingsfunctie: het stimuleren van de sociale samenhang, participatie en toegang tot voorzieningen, diensten en ruimten. </text:p>
                </text:list-item>
                <text:list-item text:style-override="id1-3-2-2-6-2-3-7">
                  <text:number>7.</text:number>
                  <text:p text:style-name="al">Participatie: deelname als bedoeld in artikel 1.1.1 van de Wet maatschappelijke ondersteuning 2015. </text:p>
                </text:list-item>
                <text:list-item text:style-override="id1-3-2-2-6-2-3-8">
                  <text:number>8.</text:number>
                  <text:p text:style-name="al">Zelfredzaamheid: kwaliteit als bedoeld in artikel 1.1.1 van de Wet maatschappelijke ondersteuning 2015. </text:p>
                </text:list-item>
              </text:list>
            </text:section>
            <text:section text:name="artikel_id1-3-2-2-6-3" text:style-name="artikel">
              <text:p text:style-name="artikel_kop_titel"><text:span text:style-name="artikel_kop_label">Artikel</text:span> <text:span text:style-name="artikel_kop_nr">6.2</text:span> Gewenst maatschappelijk effect</text:p>
              <text:p text:style-name="al">Als gemeente willen we een samenleving creëren waarin iedereen volwaardig kan deelnemen, ongeacht persoonlijke omstandigheden. We streven naar een inclusieve gemeenschap waar sociale samenhang, veiligheid en gelijke toegang tot voorzieningen voorop staan. We zetten ons in om eenzaamheid tegen te gaan en ondersteunen inwoners die niet volledig zelfredzaam zijn of moeite hebben met maatschappelijke participatie, zodat zij actief kunnen meedoen in de samenleving. </text:p>
            </text:section>
            <text:section text:name="artikel_id1-3-2-2-6-4" text:style-name="artikel">
              <text:p text:style-name="artikel_kop_titel"><text:span text:style-name="artikel_kop_label">Artikel</text:span> <text:span text:style-name="artikel_kop_nr">6.3</text:span> Beleidsdoelstellingen </text:p>
              <text:p text:style-name="al">De subsidie draagt ten minste bij aan een van de volgende beleidsdoelstellingen:</text:p>
              <text:list text:style-name="id1-3-2-2-6-4-3">
                <text:list-item text:style-override="id1-3-2-2-6-4-3-1">
                  <text:number>1.</text:number>
                  <text:p text:style-name="al">Stimuleren/ondersteunen van zelfredzaamheid, veerkracht, gezondheid en participatie. </text:p>
                  <text:p text:style-name="al">Gemeente De Bilt streeft naar een goede gezondheid voor alle inwoners. De veerkracht en gezondheid van inwoners is afhankelijk van vele factoren. Stimuleren van gezondheidsvaardigheden is erop gericht dat inwoners deel kunnen nemen aan de samenleving. </text:p>
                </text:list-item>
                <text:list-item text:style-override="id1-3-2-2-6-4-3-2">
                  <text:number>2.</text:number>
                  <text:p text:style-name="al">Bevorderen sociale samenhang en toegang tot voorzieningen.</text:p>
                  <text:p text:style-name="al">De gemeente De Bilt stimuleert de sociale samenhang, ontmoetingsfunctie, de mantelzorg en vrijwilligerswerk, de toegankelijkheid van voorzieningen, diensten en ruimten voor mensen (met een beperking) en leefbaarheid in de gemeente. Hiertoe behoort ook het voorkomen en bestrijden van huiselijk geweld. </text:p>
                </text:list-item>
              </text:list>
            </text:section>
            <text:section text:name="artikel_id1-3-2-2-6-5" text:style-name="artikel">
              <text:p text:style-name="artikel_kop_titel"><text:span text:style-name="artikel_kop_label">Artikel</text:span> <text:span text:style-name="artikel_kop_nr">6.4</text:span> Subsidiabele activiteiten</text:p>
              <text:list text:style-name="id1-3-2-2-6-5-2">
                <text:list-item text:style-override="id1-3-2-2-6-5-2">
                  <text:number>1.</text:number>
                  <text:p text:style-name="al">Activiteiten die de zelfredzaamheid, veerkracht en participatie van inwoners stimuleren/ondersteunen. </text:p>
                </text:list-item>
                <text:list-item text:style-override="id1-3-2-2-6-5-3">
                  <text:number>2.</text:number>
                  <text:p text:style-name="al">Activiteiten die de sociale samenhang en toegang tot voorzieningen bevorderen. </text:p>
                </text:list-item>
                <text:list-item text:style-override="id1-3-2-2-6-5-4">
                  <text:number>3.</text:number>
                  <text:p text:style-name="al">Begeleiding of ondersteuning van mantelzorg. </text:p>
                </text:list-item>
                <text:list-item text:style-override="id1-3-2-2-6-5-5">
                  <text:number>4.</text:number>
                  <text:p text:style-name="al">Coördinatie en begeleiding van vrijwilligerswerk. </text:p>
                </text:list-item>
              </text:list>
            </text:section>
            <text:section text:name="artikel_id1-3-2-2-6-6" text:style-name="artikel">
              <text:p text:style-name="artikel_kop_titel"><text:span text:style-name="artikel_kop_label">Artikel</text:span> <text:span text:style-name="artikel_kop_nr">6.5</text:span> Voorwaarden/criteria</text:p>
              <text:p text:style-name="al">Maatschappelijke organisaties die in aanmerking willen komen voor subsidie, moeten voldoen aan de volgende voorwaarden/criteria:</text:p>
              <text:list text:style-name="id1-3-2-2-6-6-3">
                <text:list-item text:style-override="id1-3-2-2-6-6-3-1">
                  <text:number>1.</text:number>
                  <text:p text:style-name="al">De maatschappelijke organisatie ontplooit aantoonbaar activiteiten die bijdragen aan de beleidsdoelstellingen van de gemeente De Bilt op het gebied van maatschappelijke ondersteuning. </text:p>
                </text:list-item>
                <text:list-item text:style-override="id1-3-2-2-6-6-3-2">
                  <text:number>2.</text:number>
                  <text:p text:style-name="al">De maatschappelijke organisatie werkt vraaggericht en integraal, zodat alle aspecten van het dagelijks leven worden betrokken. </text:p>
                </text:list-item>
                <text:list-item text:style-override="id1-3-2-2-6-6-3-3">
                  <text:number>3.</text:number>
                  <text:p text:style-name="al">De maatschappelijke organisatie biedt de toegang tot activiteiten, informatie, advies, zorg en ondersteuning zo dicht mogelijk bij de inwoners aan. </text:p>
                </text:list-item>
              </text:list>
            </text:section>
            <text:p text:style-name="hoofdstuk_bottom"/>
          </text:section>
          <text:section text:name="hoofdstuk_id1-3-2-2-7" text:style-name="hoofdstuk">
            <text:p text:style-name="hoofdstuk_kop"><text:span text:style-name="label">Hoofdstuk</text:span> <text:span text:style-name="nr">7</text:span> Specifieke nadere regels sport</text:p>
            <text:section text:name="artikel_id1-3-2-2-7-2" text:style-name="artikel">
              <text:p text:style-name="artikel_kop_titel"><text:span text:style-name="artikel_kop_label">Artikel</text:span> <text:span text:style-name="artikel_kop_nr">7.1</text:span> Begripsbepalingen</text:p>
              <text:p text:style-name="al">In dit hoofdstuk van deze nadere regels wordt in aanvulling op artikel 1.1 verstaan onder: </text:p>
              <text:list text:style-name="id1-3-2-2-7-2-3">
                <text:list-item text:style-override="id1-3-2-2-7-2-3-1">
                  <text:number>1.</text:number>
                  <text:p text:style-name="al">Jeugdigen: inwoners van de gemeente De Bilt tot 18 jaar. </text:p>
                </text:list-item>
                <text:list-item text:style-override="id1-3-2-2-7-2-3-2">
                  <text:number>2.</text:number>
                  <text:p text:style-name="al">Senioren: inwoners van de gemeente De Bilt vanaf 65 jaar. </text:p>
                </text:list-item>
                <text:list-item text:style-override="id1-3-2-2-7-2-3-3">
                  <text:number>3.</text:number>
                  <text:p text:style-name="al">Specifieke doelgroepen: personen met een lichamelijke en/of verstandelijke beperking, personen met chronische aandoeningen, jeugdigen met overgewicht, voor zover zij inwoner zijn van de gemeente De Bilt. </text:p>
                </text:list-item>
                <text:list-item text:style-override="id1-3-2-2-7-2-3-4">
                  <text:number>4.</text:number>
                  <text:p text:style-name="al">Sportorganisaties: Biltse sportverenigingen, sportkoepels en andere maatschappelijke organisaties, voor zover zij sportactiviteiten aanbieden. </text:p>
                </text:list-item>
              </text:list>
            </text:section>
            <text:section text:name="artikel_id1-3-2-2-7-3" text:style-name="artikel">
              <text:p text:style-name="artikel_kop_titel"><text:span text:style-name="artikel_kop_label">Artikel</text:span> <text:span text:style-name="artikel_kop_nr">7.2</text:span> Gewenst maatschappelijk effect</text:p>
              <text:p text:style-name="al">De gemeente De Bilt hecht waarde aan vitale inwoners die actief participeren in de lokale maatschappij. </text:p>
            </text:section>
            <text:section text:name="artikel_id1-3-2-2-7-4" text:style-name="artikel">
              <text:p text:style-name="artikel_kop_titel"><text:span text:style-name="artikel_kop_label">Artikel</text:span> <text:span text:style-name="artikel_kop_nr">7.3</text:span> Beleidsdoelstellingen</text:p>
              <text:p text:style-name="al">De subsidie draagt ten minste bij aan een van de volgende beleidsdoelstellingen:</text:p>
              <text:list text:style-name="id1-3-2-2-7-4-3">
                <text:list-item text:style-override="id1-3-2-2-7-4-3-1">
                  <text:number>1.</text:number>
                  <text:p text:style-name="al">Inwoners participeren actief in de maatschappij. </text:p>
                  <text:p text:style-name="al">In en door sport kunnen mensen meedoen in de maatschappij. Sport levert een bijdrage aan re-integratie en (arbeids)participatie en daarmee aan sociale en economische zelfredzaamheid. Sport leert met name jeugdigen om bij zichzelf en anderen het beste naar boven te halen, zodat zij verder worden geholpen in de maatschappij. </text:p>
                </text:list-item>
                <text:list-item text:style-override="id1-3-2-2-7-4-3-2">
                  <text:number>2.</text:number>
                  <text:p text:style-name="al">Inwoners bewegen voldoende. </text:p>
                  <text:p text:style-name="al">Sport en bewegen dragen bij aan de fysieke en mentale gezondheid als inwoners voldoen aan de beweegrichtlijn.</text:p>
                </text:list-item>
                <text:list-item text:style-override="id1-3-2-2-7-4-3-3">
                  <text:number>3.</text:number>
                  <text:p text:style-name="al">Sportverenigingen blijven vitaal en dragen bij aan het welzijn van inwoners. </text:p>
                  <text:p text:style-name="al">De gemeente wil dat doelgroepen waar de sportdeelname lager is, worden bereikt door sportverenigingen. Hiermee worden sportverenigingen een echte maatschappelijke partner, naast de belangrijke maatschappelijke rol die zij reeds vertolken bij het organiseren van sportactiviteiten en -evenementen voor hun leden. Daarnaast streeft de gemeente naar een afstemming van de voorzieningen van sportverenigingen. </text:p>
                </text:list-item>
              </text:list>
            </text:section>
            <text:section text:name="artikel_id1-3-2-2-7-5" text:style-name="artikel">
              <text:p text:style-name="artikel_kop_titel"><text:span text:style-name="artikel_kop_label">Artikel</text:span> <text:span text:style-name="artikel_kop_nr">7.4</text:span> Subsidiabele activiteiten</text:p>
              <text:list text:style-name="id1-3-2-2-7-5-2">
                <text:list-item text:style-override="id1-3-2-2-7-5-2">
                  <text:number>1.</text:number>
                  <text:p text:style-name="al">Het organiseren van sportactiviteiten en -evenementen gericht op specifieke doelgroepen. </text:p>
                </text:list-item>
                <text:list-item text:style-override="id1-3-2-2-7-5-3">
                  <text:number>2.</text:number>
                  <text:p text:style-name="al">Het organiseren van andere maatschappelijke activiteiten, in combinatie met het aanbieden van sportactiviteiten gericht op specifieke doelgroepen. </text:p>
                </text:list-item>
                <text:list-item text:style-override="id1-3-2-2-7-5-4">
                  <text:number>3.</text:number>
                  <text:p text:style-name="al">Activiteiten gericht op het leggen van een verbinding tussen sportorganisaties en een andere sector en die op grond van de regeling Impuls brede scholen, sport en cultuur van het ministerie van VWS in aanmerking komen voor cofinanciering door de gemeente, gefinancierd door middelen vanuit het Rijk. </text:p>
                </text:list-item>
              </text:list>
            </text:section>
            <text:section text:name="artikel_id1-3-2-2-7-6" text:style-name="artikel">
              <text:p text:style-name="artikel_kop_titel"><text:span text:style-name="artikel_kop_label">Artikel</text:span> <text:span text:style-name="artikel_kop_nr">7.5</text:span> Voorwaarden/criteria</text:p>
              <text:p text:style-name="al">Sportorganisaties die in aanmerking willen komen voor subsidie, moeten voldoen aan de volgende voorwaarden/criteria:</text:p>
              <text:list text:style-name="id1-3-2-2-7-6-3">
                <text:list-item text:style-override="id1-3-2-2-7-6-3-1">
                  <text:number>1.</text:number>
                  <text:p text:style-name="al">De sportorganisatie ontplooit aantoonbaar activiteiten die bijdragen aan de beleidsdoelstellingen van de gemeente De Bilt op het gebied van sport en bewegen. </text:p>
                </text:list-item>
                <text:list-item text:style-override="id1-3-2-2-7-6-3-2">
                  <text:number>2.</text:number>
                  <text:p text:style-name="al">De sportorganisatie biedt, waar mogelijk, zowel sportactiviteiten als andere maatschappelijke activiteiten aan.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3 maart 2026.</text:span></text:p>
          </text:section>
          <text:section text:name="ondertekening_id1-3-2-3-2">
            <text:p><text:span text:style-name="functie"/></text:p>
            <text:p><text:span text:style-name="functie">Het college van burgemeester en wethouders van de gemeente De Bilt,</text:span></text:p>
          </text:section>
          <text:section text:name="ondertekening_id1-3-2-3-3">
            <text:p><text:span text:style-name="functie"/></text:p>
            <text:p><text:span text:style-name="functie">Gemeentesecretaris/Algemeen directeur</text:span></text:p>
            <text:p><text:span text:style-name="functie">L.D. Kok</text:span></text:p>
          </text:section>
          <text:section text:name="ondertekening_id1-3-2-3-4">
            <text:p><text:span text:style-name="functie"/></text:p>
            <text:p><text:span text:style-name="functie">Burgemeester</text:span></text:p>
            <text:p><text:span text:style-name="functie">Drs. M.C. Haver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782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2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2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DC.source">artikel 2, tweede lid van de Algemene Subsidieverordening De Bilt 2019]|[https://lokaleregelgeving.overheid.nl/CVDR623270/1#hoofdstuk_1._artikel_2.</meta:user-defined>
    <meta:user-defined meta:name="DC.source">titel 4.2 van de Algemene wet bestuursrecht]|[1.0:c:BWBR0005537&amp;titeldeel=4.2&amp;g=2026-01-01</meta:user-defined>
    <meta:user-defined meta:name="DCTERMS.alternative">Nadere regels subsidieverstrekking gemeente De Bilt 2026</meta:user-defined>
    <dc:language>nl</dc:language>
    <meta:user-defined meta:name="OVERHEIDop.locatietype/OVERHEIDop.gebiedsmarkering">Gemeente</meta:user-defined>
    <meta:user-defined meta:name="DC.title">Nadere regels subsidieverstrekking gemeente De Bilt 2026</meta:user-defined>
    <meta:user-defined meta:name="DCTERMS.W3CDTF/DCTERMS.available">2026-03-19</meta:user-defined>
    <meta:user-defined meta:name="DCTERMS.W3CDTF/OVERHEIDop.jaargang">2026</meta:user-defined>
    <meta:user-defined meta:name="OVERHEIDop.publicationIssue">127827</meta:user-defined>
    <meta:user-defined meta:name="OVERHEIDop.betreftRegeling">CVDR759037_1</meta:user-defined>
    <meta:user-defined meta:name="xs:date/OVERHEIDop.startdatum">2026-03-27</meta:user-defined>
    <meta:user-defined meta:name="OVERHEIDop.GmbID/DC.identifier">gmb-2026-127827</meta:user-defined>
    <meta:user-defined meta:name="OVERHEIDop.versieInformatie"/>
  </office:meta>
</office:document-meta>
</file>